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新細明體" fo:color="#000000" fo:font-size="14pt" style:font-size-asian="14pt" style:font-size-complex="14pt" fo:background-color="#FFFFFF"/>
    </style:style>
    <style:style style:name="P2" style:parent-style-name="內文" style:family="paragraph">
      <style:paragraph-properties fo:text-align="end" fo:line-height="115%"/>
      <style:text-properties style:font-name="新細明體" fo:color="#000000" style:font-size-complex="12pt" fo:background-color="#FFFFFF"/>
    </style:style>
    <style:style style:name="P3" style:parent-style-name="內文" style:family="paragraph">
      <style:paragraph-properties fo:line-height="115%"/>
      <style:text-properties style:font-name="新細明體" fo:color="#000000" style:font-size-complex="12pt" fo:background-color="#FFFFFF"/>
    </style:style>
    <style:style style:name="P4" style:parent-style-name="內文1" style:family="paragraph">
      <style:paragraph-properties style:contextual-spacing="true"/>
      <style:text-properties style:font-name="新細明體" style:font-name-complex="Times New Roman" fo:font-size="12pt" style:font-size-asian="12pt" style:font-size-complex="12pt"/>
    </style:style>
    <style:style style:name="P5" style:parent-style-name="內文1" style:family="paragraph">
      <style:paragraph-properties style:contextual-spacing="true"/>
      <style:text-properties style:font-name="新細明體" style:font-name-complex="Times New Roman" fo:font-size="12pt" style:font-size-asian="12pt" style:font-size-complex="12pt"/>
    </style:style>
    <style:style style:name="P6" style:parent-style-name="內文1" style:family="paragraph">
      <style:paragraph-properties style:contextual-spacing="true" fo:text-indent="0.25in"/>
    </style:style>
    <style:style style:name="T7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8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9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10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11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12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13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14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15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16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17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P18" style:parent-style-name="內文1" style:family="paragraph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P19" style:parent-style-name="內文1" style:family="paragraph">
      <style:paragraph-properties style:contextual-spacing="true" fo:text-indent="0.25in"/>
    </style:style>
    <style:style style:name="T2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25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2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56" style:parent-style-name="內文1" style:family="paragraph">
      <style:text-properties style:font-name="新細明體" style:font-name-complex="Times New Roman" fo:font-size="12pt" style:font-size-asian="12pt" style:font-size-complex="12pt"/>
    </style:style>
    <style:style style:name="P57" style:parent-style-name="內文1" style:family="paragraph">
      <style:text-properties style:font-name="新細明體" style:font-name-complex="Times New Roman" fo:font-size="12pt" style:font-size-asian="12pt" style:font-size-complex="12pt"/>
    </style:style>
    <style:style style:name="P58" style:parent-style-name="內文1" style:family="paragraph">
      <style:text-properties style:font-name="新細明體" style:font-name-complex="Times New Roman" fo:font-size="12pt" style:font-size-asian="12pt" style:font-size-complex="12pt"/>
    </style:style>
    <style:style style:name="P59" style:parent-style-name="內文1" style:family="paragraph">
      <style:paragraph-properties fo:text-indent="0.3333in"/>
    </style:style>
    <style:style style:name="T60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61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64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67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70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71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72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P73" style:parent-style-name="內文1" style:family="paragraph">
      <style:paragraph-properties fo:text-indent="0.3333in"/>
    </style:style>
    <style:style style:name="T74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75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87" style:parent-style-name="內文1" style:family="paragraph">
      <style:text-properties style:font-name="新細明體" style:font-name-complex="Times New Roman" fo:color="#000000" fo:font-size="12pt" style:font-size-asian="12pt" style:font-size-complex="12pt" fo:background-color="#FFFFFF"/>
    </style:style>
    <style:style style:name="P88" style:parent-style-name="內文" style:family="paragraph">
      <style:paragraph-properties fo:line-height="115%"/>
      <style:text-properties style:font-name="新細明體" style:font-name-complex="Times New Roman" fo:color="#000000" style:letter-kerning="false" style:font-size-complex="12pt" fo:background-color="#FFFFFF"/>
    </style:style>
    <style:style style:name="P89" style:parent-style-name="內文" style:family="paragraph">
      <style:paragraph-properties fo:line-height="115%"/>
      <style:text-properties style:font-name="新細明體" style:font-name-complex="Times New Roman" fo:color="#000000" style:letter-kerning="false" style:font-size-complex="12pt" fo:background-color="#FFFFFF"/>
    </style:style>
    <style:style style:name="P90" style:parent-style-name="內文" style:family="paragraph">
      <style:paragraph-properties fo:line-height="115%" fo:text-indent="0.3333in"/>
    </style:style>
    <style:style style:name="T91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92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93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94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95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96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97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98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99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0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1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2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3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4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5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6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7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8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09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10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11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T112" style:parent-style-name="預設段落字型" style:family="text">
      <style:text-properties style:font-name="新細明體" style:font-name-complex="Times New Roman" fo:color="#000000" style:letter-kerning="false" style:font-size-complex="12pt" fo:background-color="#FFFFFF"/>
    </style:style>
    <style:style style:name="P113" style:parent-style-name="內文" style:family="paragraph">
      <style:text-properties style:font-name="新細明體" fo:color="#000000" style:font-size-complex="12pt" fo:background-color="#FFFFFF"/>
    </style:style>
    <style:style style:name="P114" style:parent-style-name="內文" style:family="paragraph">
      <style:text-properties style:font-name="新細明體" fo:color="#000000" style:font-size-complex="12pt" fo:background-color="#FFFFFF"/>
    </style:style>
    <style:style style:name="TableColumn116" style:family="table-column">
      <style:table-column-properties style:column-width="1.4944in"/>
    </style:style>
    <style:style style:name="TableColumn117" style:family="table-column">
      <style:table-column-properties style:column-width="1.4944in"/>
    </style:style>
    <style:style style:name="TableColumn118" style:family="table-column">
      <style:table-column-properties style:column-width="1.4958in"/>
    </style:style>
    <style:style style:name="TableColumn119" style:family="table-column">
      <style:table-column-properties style:column-width="1.4958in"/>
    </style:style>
    <style:style style:name="Table115" style:family="table">
      <style:table-properties style:width="5.9805in" fo:margin-left="0in" table:align="left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新細明體" fo:color="#000000" style:font-size-complex="12pt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新細明體" fo:color="#000000" style:font-size-complex="12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 fo:color="#000000" style:font-size-complex="12pt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 fo:color="#000000" style:font-size-complex="12pt" fo:background-color="#FFFFFF"/>
    </style:style>
    <style:style style:name="TableRow129" style:family="table-row">
      <style:table-row-properties style:min-row-height="0.87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新細明體" fo:color="#000000" style:font-size-complex="12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新細明體" fo:color="#000000" style:font-size-complex="12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新細明體" fo:color="#000000" style:font-size-complex="12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 fo:color="#000000" style:font-size-complex="12pt" fo:background-color="#FFFFFF"/>
    </style:style>
    <style:style style:name="P138" style:parent-style-name="內文" style:family="paragraph">
      <style:text-properties style:font-name="新細明體" fo:color="#000000" fo:font-size="10pt" style:font-size-asian="10pt" style:font-size-complex="10pt" fo:background-color="#FFFFFF"/>
    </style:style>
    <style:style style:name="P139" style:parent-style-name="內文" style:family="paragraph">
      <style:text-properties style:font-name="新細明體" fo:color="#000000" style:font-size-complex="12pt" fo:background-color="#FFFFFF"/>
    </style:style>
    <style:style style:name="TableRow140" style:family="table-row">
      <style:table-row-properties style:min-row-height="0.292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新細明體" fo:color="#000000" style:font-size-complex="12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fo:color="#000000" style:font-size-complex="12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新細明體" fo:color="#000000" style:font-size-complex="12pt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新細明體" fo:color="#000000" style:font-size-complex="12pt" fo:background-color="#FFFFFF"/>
    </style:style>
    <style:style style:name="TableRow149" style:family="table-row">
      <style:table-row-properties style:min-row-height="0.292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新細明體" fo:color="#000000" style:font-size-complex="12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fo:color="#000000" style:font-size-complex="12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fo:color="#000000" style:font-size-complex="12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 fo:color="#000000" style:font-size-complex="12pt" fo:background-color="#FFFFFF"/>
    </style:style>
    <style:style style:name="TableRow158" style:family="table-row">
      <style:table-row-properties style:min-row-height="0.292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新細明體" fo:color="#000000" style:font-size-complex="12pt" fo:background-color="#FFFFFF"/>
    </style:style>
    <style:style style:name="P161" style:parent-style-name="內文" style:family="paragraph">
      <style:text-properties style:font-name="新細明體" fo:color="#000000" fo:font-size="10pt" style:font-size-asian="10pt" style:font-size-complex="10pt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新細明體" fo:color="#000000" style:font-size-complex="12pt" fo:background-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新細明體" fo:color="#000000" style:font-size-complex="12pt" fo:background-color="#FFFF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新細明體" fo:color="#000000" style:font-size-complex="12pt" fo:background-color="#FFFFFF"/>
    </style:style>
    <style:style style:name="TableRow168" style:family="table-row">
      <style:table-row-properties style:min-row-height="0.292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新細明體" fo:color="#000000" style:font-size-complex="12pt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新細明體" fo:color="#000000" style:font-size-complex="12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fo:color="#000000" style:font-size-complex="12pt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fo:color="#000000" style:font-size-complex="12pt" fo:background-color="#FFFFFF"/>
    </style:style>
    <style:style style:name="P177" style:parent-style-name="內文" style:family="paragraph">
      <style:paragraph-properties fo:text-align="end"/>
      <style:text-properties style:font-name="新細明體" fo:color="#000000" style:font-size-complex="12pt" fo:background-color="#FFFFFF"/>
    </style:style>
    <style:style style:name="P178" style:parent-style-name="內文" style:family="paragraph">
      <style:text-properties style:font-name="新細明體" fo:color="#000000" style:font-size-complex="12pt" fo:background-color="#FFFFFF"/>
    </style:style>
    <style:style style:name="P179" style:parent-style-name="清單段落" style:list-style-name="LFO1" style:family="paragraph">
      <style:paragraph-properties fo:margin-left="0.25in">
        <style:tab-stops/>
      </style:paragraph-properties>
    </style:style>
    <style:style style:name="T180" style:parent-style-name="預設段落字型" style:family="text">
      <style:text-properties style:font-name="新細明體" fo:color="#000000" style:font-size-complex="12pt" fo:background-color="#FFFFFF"/>
    </style:style>
  </office:automatic-styles>
  <office:body>
    <office:text text:use-soft-page-breaks="true">
      <text:p text:style-name="P1">社會實踐補助計畫申請書</text:p>
      <text:p text:style-name="P2">410474238 社學四 王瑜</text:p>
      <text:p text:style-name="P3"/>
      <text:p text:style-name="P4">一、實踐主旨與內容</text:p>
      <text:p text:style-name="P5"/>
      <text:p text:style-name="P6"><text:span text:style-name="T7">本人目前正在</text:span><text:span text:style-name="T8">韓國首爾的世宗大學</text:span><text:span text:style-name="T9">當</text:span><text:span text:style-name="T10">交換學生，</text:span><text:span text:style-name="T11">本身家裡是韓國華僑的關係，對於華僑的特殊處境有深刻體會，</text:span><text:span text:style-name="T12">希望</text:span><text:span text:style-name="T13">利用在韓的期間，</text:span><text:span text:style-name="T14">以「韓國華僑」作為</text:span><text:span text:style-name="T15">對象研究</text:span><text:span text:style-name="T16">其國家認同</text:span><text:span text:style-name="T17">。</text:span></text:p>
      <text:p text:style-name="P18"/>
      <text:p text:style-name="P19"><text:span text:style-name="T20">本</text:span><text:span text:style-name="T21">研究</text:span><text:span text:style-name="T22">將</text:span><text:span text:style-name="T23">以</text:span><text:span text:style-name="T24">文本分析、實際觀察及深入訪談的方式</text:span><text:span text:style-name="T25">針對兩大方向進行研究：</text:span><text:span text:style-name="T26">（一）韓國華僑</text:span><text:span text:style-name="T27">生長在韓國，受到韓國社會、家庭環境、學校教育</text:span><text:span text:style-name="T28">、法律制度等多方因素</text:span><text:span text:style-name="T29">的影響下，</text:span><text:span text:style-name="T30">這些</text:span><text:span text:style-name="T31">因素會</text:span><text:span text:style-name="T32">如何</text:span><text:span text:style-name="T33">影響他們的</text:span><text:span text:style-name="T34">國家</text:span><text:span text:style-name="T35">認同？他們又是如何去調適這些可能存在衝突的認同</text:span><text:span text:style-name="T36">拉扯</text:span><text:span text:style-name="T37">呢？（二）韓國華僑視中華民國為其「祖國」</text:span><text:span text:style-name="T38">(</text:span><text:span text:style-name="T39">motherland</text:span><text:span text:style-name="T40">)</text:span><text:span text:style-name="T41">，</text:span><text:span text:style-name="T42">於是</text:span><text:span text:style-name="T43">對於台灣有種熟悉與親近感，但其實許多韓國華僑根本從未到過台灣，而這種對中華民國的</text:span><text:span text:style-name="T44">認同和</text:span><text:span text:style-name="T45">情感是從何而來</text:span><text:span text:style-name="T46">、如何而來</text:span><text:span text:style-name="T47">？</text:span><text:span text:style-name="T48">隨著時代與環境脈絡的遷移又經歷哪些改變？本研究</text:span><text:span text:style-name="T49">試圖帶入</text:span><text:span text:style-name="T50">記憶研究取徑的</text:span><text:span text:style-name="T51">理論觀點去梳理</text:span><text:span text:style-name="T52">上述研究方向</text:span><text:span text:style-name="T53">背後的因素</text:span><text:span text:style-name="T54">與影響</text:span><text:span text:style-name="T55">。</text:span></text:p>
      <text:p text:style-name="P56"/>
      <text:p text:style-name="P57">二、預計地點與方法</text:p>
      <text:p text:style-name="P58"/>
      <text:p text:style-name="P59"><text:span text:style-name="T60">預計選擇位於首爾的漢城華僑中學，</text:span><text:span text:style-name="T61">為</text:span><text:span text:style-name="T62">目前</text:span><text:span text:style-name="T63">規模</text:span><text:span text:style-name="T64">最大</text:span><text:span text:style-name="T65">的在韓華僑學校。</text:span><text:span text:style-name="T66">透過</text:span><text:span text:style-name="T67">實際</text:span><text:span text:style-name="T68">進入</text:span><text:span text:style-name="T69">在韓的華僑學校，觀察學校內部成員的組成、運作模式、課程內容的安排及校園生活</text:span><text:span text:style-name="T70">，並且將與</text:span><text:span text:style-name="T71">華僑高中的學生進行深度訪談</text:span><text:span text:style-name="T72">。</text:span></text:p>
      <text:p text:style-name="P73"><text:span text:style-name="T74">預計於高中部的一年級中選取</text:span><text:span text:style-name="T75">3</text:span><text:span text:style-name="T76">名</text:span><text:span text:style-name="T77">受訪者；</text:span><text:span text:style-name="T78">考量就讀不同班別的韓華高中生會有相異的情況，在二年級及三年級</text:span><text:span text:style-name="T79">則</text:span><text:span text:style-name="T80">針對「韓國大學班」與「回國班」兩種班別各抽選</text:span><text:span text:style-name="T81">2</text:span><text:span text:style-name="T82">－</text:span><text:span text:style-name="T83">3</text:span><text:span text:style-name="T84">名</text:span><text:span text:style-name="T85">受訪者</text:span><text:span text:style-name="T86">進行訪談。</text:span></text:p>
      <text:p text:style-name="P87"/>
      <text:p text:style-name="P88">三、預期收穫</text:p>
      <text:p text:style-name="P89"/>
      <text:p text:style-name="P90"><text:span text:style-name="T91">國內目前對於華僑的研究</text:span><text:span text:style-name="T92">雖</text:span><text:span text:style-name="T93">豐，但針對韓國華僑的研究卻寥寥無幾，他們不同於其他地區華僑的特性</text:span><text:span text:style-name="T94">有其研究的必要性。</text:span><text:span text:style-name="T95">故</text:span><text:span text:style-name="T96">期望透過本研究</text:span><text:span text:style-name="T97">讓大眾</text:span><text:span text:style-name="T98">對於韓</text:span><text:span text:style-name="T99">國</text:span><text:span text:style-name="T100">華</text:span><text:span text:style-name="T101">僑</text:span><text:span text:style-name="T102">能</text:span><text:span text:style-name="T103">有更進一步的了解之外，也能開始重視這群同樣身為我</text:span><text:span text:style-name="T104">國</text:span><text:span text:style-name="T105">國民的</text:span><text:span text:style-name="T106">韓</text:span><text:span text:style-name="T107">國</text:span><text:span text:style-name="T108">華</text:span><text:span text:style-name="T109">僑</text:span><text:span text:style-name="T110">左右為難的</text:span><text:span text:style-name="T111">認同困境</text:span><text:span text:style-name="T112">。</text:span></text:p>
      <text:p text:style-name="P113">四、經費預算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項目</text:p>
          </table:table-cell>
          <table:table-cell table:style-name="TableCell123">
            <text:p text:style-name="P124">價格</text:p>
          </table:table-cell>
          <table:table-cell table:style-name="TableCell125">
            <text:p text:style-name="P126">換算台幣</text:p>
          </table:table-cell>
          <table:table-cell table:style-name="TableCell127">
            <text:p text:style-name="P128">小計</text:p>
          </table:table-cell>
        </table:table-row>
        <table:table-row table:style-name="TableRow129">
          <table:table-cell table:style-name="TableCell130">
            <text:p text:style-name="P131">交通費</text:p>
          </table:table-cell>
          <table:table-cell table:style-name="TableCell132">
            <text:p text:style-name="P133">1250韓元/次</text:p>
          </table:table-cell>
          <table:table-cell table:style-name="TableCell134">
            <text:p text:style-name="P135">約台幣36元/次</text:p>
          </table:table-cell>
          <table:table-cell table:style-name="TableCell136">
            <text:p text:style-name="P137">來回共140元</text:p>
            <text:p text:style-name="P138">(單趟捷運X1公車X1)</text:p>
            <text:p text:style-name="P139">140X4天=576</text:p>
          </table:table-cell>
        </table:table-row>
        <table:table-row table:style-name="TableRow140">
          <table:table-cell table:style-name="TableCell141">
            <text:p text:style-name="P142">餐費- 早餐</text:p>
          </table:table-cell>
          <table:table-cell table:style-name="TableCell143">
            <text:p text:style-name="P144">4000韓元/餐</text:p>
          </table:table-cell>
          <table:table-cell table:style-name="TableCell145">
            <text:p text:style-name="P146">約台幣114元/餐</text:p>
          </table:table-cell>
          <table:table-cell table:style-name="TableCell147">
            <text:p text:style-name="P148">114 X4餐= 456</text:p>
          </table:table-cell>
        </table:table-row>
        <table:table-row table:style-name="TableRow149">
          <table:table-cell table:style-name="TableCell150">
            <text:p text:style-name="P151">餐費- 午晚餐</text:p>
          </table:table-cell>
          <table:table-cell table:style-name="TableCell152">
            <text:p text:style-name="P153">8000韓元/餐</text:p>
          </table:table-cell>
          <table:table-cell table:style-name="TableCell154">
            <text:p text:style-name="P155">約台幣229元/餐</text:p>
          </table:table-cell>
          <table:table-cell table:style-name="TableCell156">
            <text:p text:style-name="P157">229 X8餐 = 1832</text:p>
          </table:table-cell>
        </table:table-row>
        <table:table-row table:style-name="TableRow158">
          <table:table-cell table:style-name="TableCell159">
            <text:p text:style-name="P160">訪問費</text:p>
            <text:p text:style-name="P161">(給予受訪者的答謝金)</text:p>
          </table:table-cell>
          <table:table-cell table:style-name="TableCell162">
            <text:p text:style-name="P163">12000韓元/人</text:p>
          </table:table-cell>
          <table:table-cell table:style-name="TableCell164">
            <text:p text:style-name="P165">約台幣343元</text:p>
          </table:table-cell>
          <table:table-cell table:style-name="TableCell166">
            <text:p text:style-name="P167">343 X 14人 = 4802</text:p>
          </table:table-cell>
        </table:table-row>
        <table:table-row table:style-name="TableRow168">
          <table:table-cell table:style-name="TableCell169">
            <text:p text:style-name="P170">合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總共7666元</text:p>
          </table:table-cell>
        </table:table-row>
      </table:table>
      <text:p text:style-name="P177">(台幣兌韓元匯率以1：35計算)</text:p>
      <text:p text:style-name="P178"/>
      <text:list text:style-name="LFO1" text:continue-numbering="true">
        <text:list-item>
          <text:p text:style-name="P179"><text:span text:style-name="T180">希望補助金額為台幣7600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style:letter-kerning="false" fo:font-size="11pt" style:font-size-asian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瑜</meta:initial-creator>
    <dc:creator>艾雅 張</dc:creator>
    <meta:creation-date>2026-07-28T08:25:00Z</meta:creation-date>
    <dc:date>2026-07-28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