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3" style:parent-style-name="內文" style:family="paragraph">
      <style:paragraph-properties style:snap-to-layout-grid="false" fo:text-align="center" fo:margin-bottom="0.1666in"/>
      <style:text-properties style:font-name="微軟正黑體" style:font-name-asian="微軟正黑體" fo:font-weight="bold" style:font-weight-asian="bold" style:font-weight-complex="bold" style:font-size-complex="12pt"/>
    </style:style>
    <style:style style:name="P4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family="paragraph">
      <style:paragraph-properties style:snap-to-layout-grid="false" fo:margin-bottom="0.1666in" fo:margin-left="0.3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6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7" style:parent-style-name="清單段落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family="paragraph">
      <style:paragraph-properties style:snap-to-layout-grid="false" fo:margin-bottom="0.1666in" fo:text-indent="0.3333in"/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50" style:parent-style-name="清單段落" style:family="paragraph">
      <style:paragraph-properties style:snap-to-layout-grid="false" fo:margin-bottom="0.1666in" fo:margin-left="0.3333in" fo:text-indent="0.3333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53" style:family="table-column">
      <style:table-column-properties style:column-width="1.3368in"/>
    </style:style>
    <style:style style:name="TableColumn54" style:family="table-column">
      <style:table-column-properties style:column-width="1.8701in"/>
    </style:style>
    <style:style style:name="TableColumn55" style:family="table-column">
      <style:table-column-properties style:column-width="3.2208in"/>
    </style:style>
    <style:style style:name="Table52" style:family="table">
      <style:table-properties style:width="6.4277in" fo:margin-left="0.333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0" style:parent-style-name="清單段落" style:family="paragraph">
      <style:paragraph-properties style:snap-to-layout-grid="false" fo:margin-bottom="0.1666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2" style:parent-style-name="清單段落" style:family="paragraph">
      <style:paragraph-properties style:snap-to-layout-grid="false" fo:margin-bottom="0.1666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3" style:family="table-row">
      <style:table-row-properties style:min-row-height="0.42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style:snap-to-layout-grid="false" fo:margin-bottom="0.1666in"/>
      <style:text-properties style:font-name="微軟正黑體" style:font-name-asian="微軟正黑體" fo:font-weight="bold" style:font-weight-asian="bold" style:font-weight-complex="bold" style:font-size-complex="12pt"/>
    </style:style>
    <style:style style:name="P79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style:snap-to-layout-grid="false" fo:margin-bottom="0.1666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90" style:parent-style-name="清單段落" style:list-style-name="LFO2" style:family="paragraph">
      <style:paragraph-properties style:snap-to-layout-grid="false" fo:margin-bottom="0.1666in" fo:margin-left="0.666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超連結" style:family="text">
      <style:text-properties style:font-name="微軟正黑體" style:font-name-asian="微軟正黑體" style:font-size-complex="12pt"/>
    </style:style>
    <style:style style:name="P93" style:parent-style-name="清單段落" style:list-style-name="LFO2" style:family="paragraph">
      <style:paragraph-properties style:snap-to-layout-grid="false" fo:margin-bottom="0.1666in" fo:margin-left="0.6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color="#333333" style:font-size-complex="12pt" fo:background-color="#FFFFFF"/>
    </style:style>
    <style:style style:name="T95" style:parent-style-name="超連結" style:family="text">
      <style:text-properties style:font-name="微軟正黑體" style:font-name-asian="微軟正黑體" style:font-size-complex="12pt" fo:background-color="#FFFFFF"/>
    </style:style>
    <style:style style:name="P96" style:parent-style-name="清單段落" style:list-style-name="LFO2" style:family="paragraph">
      <style:paragraph-properties style:snap-to-layout-grid="false" fo:margin-bottom="0.1666in" fo:margin-left="0.666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333333" style:font-size-complex="12pt" fo:background-color="#FFFFFF"/>
    </style:style>
    <style:style style:name="T98" style:parent-style-name="超連結" style:family="text">
      <style:text-properties style:font-name="微軟正黑體" style:font-name-asian="微軟正黑體" style:font-size-complex="12pt" fo:background-color="#FFFFFF"/>
    </style:style>
    <style:style style:name="P99" style:parent-style-name="清單段落" style:list-style-name="LFO2" style:family="paragraph">
      <style:paragraph-properties style:snap-to-layout-grid="false" fo:margin-bottom="0.1666in" fo:margin-left="0.666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超連結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112年社會實踐計畫補助申請書</text:p>
      <text:p text:style-name="P2">申請人：411174232<text:s/>社學一 簡于馨</text:p>
      <text:p text:style-name="P3">類別：就業實習</text:p>
      <text:list text:style-name="LFO1" text:continue-numbering="true">
        <text:list-item>
          <text:p text:style-name="P4"><text:span text:style-name="T5">計畫名稱：</text:span><text:span text:style-name="T6">新北市政府 112 年度大專青年學生公部門暑期工讀計畫</text:span></text:p>
        </text:list-item>
        <text:list-item>
          <text:p text:style-name="P7"><text:span text:style-name="T8">承辦單位：</text:span><text:span text:style-name="T9">新北市政府青年局</text:span></text:p>
        </text:list-item>
        <text:list-item>
          <text:p text:style-name="P10"><text:span text:style-name="T11">實習地點(</text:span><text:span text:style-name="T12">待依照戶籍地或志願分發</text:span><text:span text:style-name="T13">)</text:span><text:span text:style-name="T14">：</text:span><text:span text:style-name="T15">新北市立圖書館瑞芳分館</text:span><text:span text:style-name="T16"><text:s/>或<text:s/></text:span><text:span text:style-name="T17">新北市政府稅捐稽徵處瑞芳分處</text:span><text:span text:style-name="T18">(已通過初審，</text:span><text:span text:style-name="T19">5/18</text:span><text:span text:style-name="T20">公布錄取名單</text:span><text:span text:style-name="T21">，6</text:span><text:span text:style-name="T22">/8</text:span><text:span text:style-name="T23">起分發作業</text:span><text:span text:style-name="T24">)</text:span></text:p>
        </text:list-item>
      </text:list>
      <text:p text:style-name="P25">※備註：此計畫分為一般條件生與特殊條件生兩種資格。因本人符合特殊條件生，故可優先列入抽籤遴選(總招收名額為280名；共244名特殊條件生通過初審)</text:p>
      <text:list text:style-name="LFO1" text:continue-numbering="true">
        <text:list-item>
          <text:p text:style-name="P26"><text:span text:style-name="T27">實習</text:span><text:span text:style-name="T28">時間</text:span><text:span text:style-name="T29">：</text:span><text:span text:style-name="T30">1</text:span><text:span text:style-name="T31">12</text:span><text:span text:style-name="T32">年7月3日至1</text:span><text:span text:style-name="T33">12</text:span><text:span text:style-name="T34">年8月3</text:span><text:span text:style-name="T35">1</text:span><text:span text:style-name="T36">日止</text:span><text:span text:style-name="T37">(每天不超過8小時)</text:span></text:p>
        </text:list-item>
        <text:list-item>
          <text:p text:style-name="P38"><text:span text:style-name="T39">實習內容</text:span><text:span text:style-name="T40">(實際內容依實習地點而定)</text:span><text:span text:style-name="T41">：</text:span><text:span text:style-name="T42">協助圖書館櫃檯流通相關業務、各項活動、一般行政庶務等及臨時交辦事</text:span><text:span text:style-name="T43">項、</text:span><text:span text:style-name="T44">協助文件整理及資料登打</text:span></text:p>
        </text:list-item>
        <text:list-item>
          <text:p text:style-name="P45"><text:span text:style-name="T46">實習動機：</text:span></text:p>
        </text:list-item>
      </text:list>
      <text:p text:style-name="P47">約莫從去年十月起，我開始擔任國中及高中的數學家教。起初在擔任家教這份工作時我是緊張的，因為我並沒有教學的相關經驗，所以會擔心自己無法真正幫助到學生。但經過這段時日的歷練，我逐漸找出自己的教學節奏，懂得如何協助學生，並從中學習了許多。這也讓我開始想嘗試不同性質的工作機會，希望能從不同的經驗中成長。</text:p>
      <text:p text:style-name="P48">公部門單位的實習除了可以了解到政府機關行政處理的流程，也可能近一步認識公共政策的形成、制定、執行過程，而這些都是在一般私人企業實習無法獲取的經驗。再加上我未來有考公職的意向。因此當我得知這個計劃時，就希望能把握難得的機會，跨出現今熟悉的環境，去用另一種角度看待社會，以利未來的規劃及發展。</text:p>
      <text:list text:style-name="LFO1" text:continue-numbering="true">
        <text:list-item>
          <text:p text:style-name="P49">預期收穫：</text:p>
        </text:list-item>
      </text:list>
      <text:p text:style-name="P50">藉由這次的實習機會，希望能深入了解公部門的運作模式，培養就業技能，並訓練面對就業應有的態度與禮儀，提早認識職場環境以拓展自己的眼界。</text:p>
      <text:list text:style-name="LFO1" text:continue-numbering="true">
        <text:list-item>
          <text:p text:style-name="P51">經費預算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預計支出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伙食費</text:p>
          </table:table-cell>
          <table:table-cell table:style-name="TableCell66">
            <text:p text:style-name="P67">4,400元</text:p>
          </table:table-cell>
          <table:table-cell table:style-name="TableCell68">
            <text:p text:style-name="P69">每天一餐100元<text:s/>* 44天 = 4,400元</text:p>
          </table:table-cell>
        </table:table-row>
        <table:table-row table:style-name="TableRow70">
          <table:table-cell table:style-name="TableCell71">
            <text:p text:style-name="P72">交通費</text:p>
            <text:p text:style-name="P73">(如實習地點非上述單位)</text:p>
          </table:table-cell>
          <table:table-cell table:style-name="TableCell74">
            <text:p text:style-name="P75">2,560元</text:p>
          </table:table-cell>
          <table:table-cell table:style-name="TableCell76">
            <text:p text:style-name="P77">購買雙北公共運輸定期票1,280元 *2個月 = 2,560元，每天從新北市瑞芳搭乘台北客運965路線，並轉乘捷運或公車至實習地點</text:p>
          </table:table-cell>
        </table:table-row>
      </table:table>
      <text:p text:style-name="P78"/>
      <text:list text:style-name="LFO1" text:continue-numbering="true">
        <text:list-item>
          <text:p text:style-name="P79"><text:span text:style-name="T80">希望之補助金額</text:span><text:span text:style-name="T81">：</text:span><text:span text:style-name="T82">希望能補助</text:span><text:span text:style-name="T83">部分</text:span><text:span text:style-name="T84">伙食</text:span><text:span text:style-name="T85">費</text:span><text:span text:style-name="T86">，共1</text:span><text:span text:style-name="T87">,000</text:span><text:span text:style-name="T88">元</text:span></text:p>
        </text:list-item>
        <text:list-item>
          <text:p text:style-name="P89">相關資訊：</text:p>
        </text:list-item>
      </text:list>
      <text:list text:style-name="LFO2" text:continue-numbering="true">
        <text:list-item>
          <text:p text:style-name="P90"><text:span text:style-name="T91">新北市政府112年度大專青年學生公部門暑期工讀計畫公告：</text:span><text:a xlink:href="https://www.youth.ntpc.gov.tw/home.jsp?id=b2ff21fbcb234003&amp;act=be4f48068b2b0031&amp;dataserno=450860d89da8ef7257dc18e6a317e55a&amp;mserno=219991e3bd9730cab6f39977da7d587c" office:target-frame-name="_top" xlink:show="replace"><text:span text:style-name="T92">https://www.youth.ntpc.gov.tw/home.jsp?id=b2ff21fbcb234003&amp;act=be4f48068b2b0031&amp;dataserno=450860d89da8ef7257dc18e6a317e55a&amp;mserno=219991e3bd9730cab6f39977da7d587c</text:span></text:a></text:p>
        </text:list-item>
        <text:list-item>
          <text:p text:style-name="P93"><text:span text:style-name="T94">新北市政府112 年度大專青年學生公部門暑期工讀計畫招募簡章：</text:span><text:a xlink:href="https://www.youth.ntpc.gov.tw/uploaddowndoc?file=news/202304141027230.pdf&amp;filedisplay=%E6%96%B0%E5%8C%97%E5%B8%82%E6%94%BF%E5%BA%9C112+%E5%B9%B4%E5%BA%A6%E5%A4%A7%E5%B0%88%E9%9D%92%E5%B9%B4%E5%AD%B8%E7%94%9F%E5%85%AC%E9%83%A8%E9%96%80%E6%9A%91%E6%9C%9F%E5%B7%A5%E8%AE%80%E8%A8%88%E7%95%AB%E6%8B%9B%E5%8B%9F%E7%B0%A1%E7%AB%A0.pdf&amp;flag=doc" office:target-frame-name="_top" xlink:show="replace"><text:span text:style-name="T95">https://www.youth.ntpc.gov.tw/uploaddowndoc?file=news/202304141027230.pdf&amp;filedisplay=%E6%96%B0%E5%8C%97%E5%B8%82%E6%94%BF%E5%BA%9C112+%E5%B9%B4%E5%BA%A6%E5%A4%A7%E5%B0%88%E9%9D%92%E5%B9%B4%E5%AD%B8%E7%94%9F%E5%85%AC%E9%83%A8%E9%96%80%E6%9A%91%E6%9C%9F%E5%B7%A5%E8%AE%80%E8%A8%88%E7%95%AB%E6%8B%9B%E5%8B%9F%E7%B0%A1%E7%AB%A0.pdf&amp;flag=doc</text:span></text:a></text:p>
        </text:list-item>
        <text:list-item>
          <text:p text:style-name="P96"><text:span text:style-name="T97">112年機關工作需求表：</text:span><text:a xlink:href="https://www.youth.ntpc.gov.tw/uploaddowndoc?file=news/202304061458260.pdf&amp;filedisplay=112%E5%B9%B4%E6%A9%9F%E9%97%9C%E5%B7%A5%E4%BD%9C%E9%9C%80%E6%B1%82%E8%A1%A8.pdf&amp;flag=doc" office:target-frame-name="_top" xlink:show="replace"><text:span text:style-name="T98">https://www.youth.ntpc.gov.tw/uploaddowndoc?file=news/202304061458260.pdf&amp;filedisplay=112%E5%B9%B4%E6%A9%9F%E9%97%9C%E5%B7%A5%E4%BD%9C%E9%9C%80%E6%B1%82%E8%A1%A8.pdf&amp;flag=doc</text:span></text:a></text:p>
        </text:list-item>
        <text:list-item>
          <text:p text:style-name="P99"><text:span text:style-name="T100">新北市政府青年事務委員會粉絲專業：</text:span><text:a xlink:href="https://www.facebook.com/ntpcyouth/about/?ref=page_internal&amp;locale=zh_TW" office:target-frame-name="_top" xlink:show="replace"><text:span text:style-name="T101">https://www.facebook.com/ntpcyouth/about/?ref=page_internal&amp;locale=zh_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于馨 簡</meta:initial-creator>
    <dc:creator>艾雅 張</dc:creator>
    <meta:creation-date>2026-07-28T08:34:00Z</meta:creation-date>
    <dc:date>2026-07-28T08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378" meta:character-count="2533" meta:row-count="18" meta:non-whitespace-character-count="2160"/>
  </office:meta>
</office:document-meta>
</file>