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text-properties style:font-name="新細明體" style:font-name-asian="新細明體" fo:font-weight="bold" style:font-weight-asian="bold"/>
    </style:style>
    <style:style style:name="P6" style:parent-style-name="內文" style:family="paragraph">
      <style:text-properties style:font-name="新細明體" style:font-name-asian="新細明體" fo:font-weight="bold" style:font-weight-asian="bold"/>
    </style:style>
    <style:style style:name="P7" style:parent-style-name="內文" style:family="paragraph">
      <style:text-properties style:font-name="新細明體" style:font-name-asian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text-properties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3.5in"/>
    </style:style>
    <style:style style:name="Table20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tyle="italic" style:font-style-asian="italic"/>
    </style:style>
    <style:style style:name="P85" style:parent-style-name="清單段落" style:family="paragraph">
      <style:paragraph-properties fo:margin-left="0.3333in">
        <style:tab-stops/>
      </style:paragraph-properties>
    </style:style>
    <style:style style:name="P86" style:parent-style-name="清單段落" style:family="paragraph">
      <style:paragraph-properties fo:margin-left="0.3333in">
        <style:tab-stops/>
      </style:paragraph-properties>
    </style:style>
    <style:style style:name="P87" style:parent-style-name="內文" style:family="paragraph">
      <style:text-properties fo:font-weight="bold" style:font-weight-asian="bold"/>
    </style:style>
    <style:style style:name="TableColumn89" style:family="table-column">
      <style:table-column-properties style:column-width="1.2763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3.5in"/>
    </style:style>
    <style:style style:name="Table88" style:family="table">
      <style:table-properties style:width="5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5" style:parent-style-name="內文" style:family="paragraph">
      <style:text-properties fo:font-weight="bold" style:font-weight-asian="bold"/>
    </style:style>
    <style:style style:name="TableColumn117" style:family="table-column">
      <style:table-column-properties style:column-width="1.6701in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3.5in"/>
    </style:style>
    <style:style style:name="Table116" style:family="table">
      <style:table-properties style:width="5.7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7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7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7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8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8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8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8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8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9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社會實踐補助計劃申請書</text:p>
      <text:p text:style-name="P2">鐵馬行旅—帶著單車去環島</text:p>
      <text:p text:style-name="P3">類別：自助旅行</text:p>
      <text:p text:style-name="P4">社學四<text:s/>邱佳昇</text:p>
      <text:p text:style-name="內文"/>
      <text:p text:style-name="內文">一、實踐動機與目的</text:p>
      <text:p text:style-name="內文"/>
      <text:p text:style-name="P5">「夜唱、環島、談戀愛」：大學最後的願望清單</text:p>
      <text:p text:style-name="P6"/>
      <text:p text:style-name="P7">不知道從哪個時候開始就聽到「夜唱、環島、談戀愛」是大學階段必須完成的願望清單。一開始還不太懂這些清單的含意，但是到了面臨畢業之際，心理頭卻浮現出好像必須做些甚麼來跟這個階段做個道別，於是乎就決定：不如就來環島吧。</text:p>
      <text:p text:style-name="內文"/>
      <text:p text:style-name="內文"><text:span text:style-name="T8">特別對於自行車騎士來說（劉先翔、周宏室，2009），環島是一種對於似俗生活的跨界。藉由公路騎乘，也能夠在運動的過程中忘記辦公室中煩人的同事，並且在旅途中，找回作為一個人的能動性。</text:span>在青少年社會學的理論中，人們藉由完成生命任務，進而進到下一個階段，然而在實際的日常生活中，環島是不是也是作為一種橫跨生命的可能？有時回想起這四年，大多都是五味雜陳的回憶。但有時候卻也暗想著，想要透過一場儀式，向著一個階段、社科院還有熟悉的生活圈做個回顧與總結。更重要的是在臺北大學社會學系的日子始於三鶯調查，那麼似乎這一段跑遍全臺的田野紀錄似乎也在適合不過了！</text:p>
      <text:p text:style-name="內文"/>
      <text:p text:style-name="內文"/>
      <text:p text:style-name="P9">環島的意義</text:p>
      <text:p text:style-name="內文"/>
      <text:p text:style-name="內文">在宗教文化中，我們似乎就已經能找到人們對於環島：像是基督教徒的朝聖、日本的四國八十八箇所（Henro）還是臺灣傳統文化中的媽祖繞境，其中所隱含的是教徒克服了考驗的歷練，還有對於苦行的證明。但是對於一般人而言呢？似乎也包含了其他意義。</text:p>
      <text:p text:style-name="內文"/>
      <text:p text:style-name="內文"><text:span text:style-name="T10">根據一青妙（2019）的觀察，環島的發展是隨著經濟還有本土化的發展有關係。回顧台灣鐵路的發展（</text:span><text:span text:style-name="T11">黃荻昌</text:span><text:span text:style-name="T12">，2008），台灣的鐵路及道路的發展一直都是破碎的，一直到日治時期後才有大幅度的改進。</text:span><text:span text:style-name="T13">但是由於戰爭的影響，要等到1991年南迴鐵路完工之後，鐵路環島才成為一件可行的事情，因此環島似乎可以看成是一件臺灣經濟發展的證明。</text:span></text:p>
      <text:p text:style-name="內文"/>
      <text:p text:style-name="內文">隨著兩岸局勢越演越烈，本土派也開始去探討現在所居住的環境。尤其是在電影<text:span text:style-name="T14">《練習曲》</text:span><text:span text:style-name="T15">描述著</text:span><text:span text:style-name="T16">：一個在聽力稍有障礙的青年，在大四面臨畢業之際，決定揹著一把吉他騎車環島。</text:span><text:span text:style-name="T17">在旅行的途中也看見了許多人的故事及台灣的集體記憶。同時在這過程中，自己的心境也有所成長。電影上映之後，開始了台灣的自行車環島時代。似乎也說著電影情節，也滿足了台灣人對家鄉的嚮往及想像。</text:span></text:p>
      <text:p text:style-name="P18"/>
      <text:p text:style-name="P19">在日常生活中，有人透過一日雙塔，有人透過背包鐵路旅行，似乎有越來越多人嘗試環島旅行，因此我也想以文章敘事的方式，來記錄在環島路程中所感受到的經歷。</text:p>
      <text:p text:style-name="內文"/>
      <text:p text:style-name="內文">二、實踐方法與內容</text:p>
      <text:p text:style-name="內文"/>
      <text:p text:style-name="內文"><text:tab/>環島全程將以腳踏車代步，行經環島一號線並經過台灣本島各縣市，路程約計960公里。途中會隨身帶著相機，並且佐以文字做為紀錄。預計拍攝台灣各地景點，並訪談在旅途過程中所遇到的旅伴，並梳理環島過程的準備及旅程記錄。</text:p>
      <text:p text:style-name="內文"/>
      <text:p text:style-name="內文">三、預計時間與地點</text:p>
      <text:p text:style-name="內文"/>
      <text:p text:style-name="內文">日期：112年1月10日<text:s/>~112年<text:s/>1月19日（共計10天）</text:p>
      <text:p text:style-name="內文">預計行經臺灣各極點：極東點（三貂角燈塔）、極西點（國聖燈塔）、極南點（鵝鑾鼻燈塔）、極北點（富貴角燈塔）、極中點（台灣地理中心碑）、極低點（高雄港過港隧道）</text:p>
      <text:p text:style-name="內文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天數</text:p>
          </table:table-cell>
          <table:table-cell table:style-name="TableCell28">
            <text:p text:style-name="P29">路段</text:p>
          </table:table-cell>
          <table:table-cell table:style-name="TableCell30">
            <text:p text:style-name="P31">預計距離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內文">1</text:p>
          </table:table-cell>
          <table:table-cell table:style-name="TableCell36">
            <text:p text:style-name="內文">台北-新竹</text:p>
          </table:table-cell>
          <table:table-cell table:style-name="TableCell37">
            <text:p text:style-name="內文">91.1K</text:p>
          </table:table-cell>
          <table:table-cell table:style-name="TableCell38">
            <text:p text:style-name="內文">三峽-大溪-龍潭-新埔-頭前溪-新竹市區</text:p>
          </table:table-cell>
        </table:table-row>
        <table:table-row table:style-name="TableRow39">
          <table:table-cell table:style-name="TableCell40">
            <text:p text:style-name="內文">2</text:p>
          </table:table-cell>
          <table:table-cell table:style-name="TableCell41">
            <text:p text:style-name="內文">新竹-彰化</text:p>
          </table:table-cell>
          <table:table-cell table:style-name="TableCell42">
            <text:p text:style-name="內文">101.9K</text:p>
          </table:table-cell>
          <table:table-cell table:style-name="TableCell43">
            <text:p text:style-name="內文">新竹市區-香山濕地-竹南-後籠-通宵-白沙屯-大甲-清水-龍井-烏日-彰化市區</text:p>
          </table:table-cell>
        </table:table-row>
        <table:table-row table:style-name="TableRow44">
          <table:table-cell table:style-name="TableCell45">
            <text:p text:style-name="內文">3</text:p>
          </table:table-cell>
          <table:table-cell table:style-name="TableCell46">
            <text:p text:style-name="內文">彰化-南投</text:p>
          </table:table-cell>
          <table:table-cell table:style-name="TableCell47">
            <text:p text:style-name="內文">71.1K</text:p>
          </table:table-cell>
          <table:table-cell table:style-name="TableCell48">
            <text:p text:style-name="內文">彰化市區-芬園-草屯-國姓-埔里-日月潭</text:p>
          </table:table-cell>
        </table:table-row>
        <table:table-row table:style-name="TableRow49">
          <table:table-cell table:style-name="TableCell50">
            <text:p text:style-name="內文">4</text:p>
          </table:table-cell>
          <table:table-cell table:style-name="TableCell51">
            <text:p text:style-name="內文">南投-嘉義</text:p>
          </table:table-cell>
          <table:table-cell table:style-name="TableCell52">
            <text:p text:style-name="內文">92.6K</text:p>
          </table:table-cell>
          <table:table-cell table:style-name="TableCell53">
            <text:p text:style-name="內文">日月潭-水里-集集-竹山-林內-斗六-斗南-大林-民雄-嘉義市區</text:p>
          </table:table-cell>
        </table:table-row>
        <table:table-row table:style-name="TableRow54">
          <table:table-cell table:style-name="TableCell55">
            <text:p text:style-name="內文">5</text:p>
          </table:table-cell>
          <table:table-cell table:style-name="TableCell56">
            <text:p text:style-name="內文">嘉義-高雄</text:p>
          </table:table-cell>
          <table:table-cell table:style-name="TableCell57">
            <text:p text:style-name="內文">103.5K</text:p>
          </table:table-cell>
          <table:table-cell table:style-name="TableCell58">
            <text:p text:style-name="內文">嘉義市區-後壁-新營-六甲-善化-新市-新北-歸仁-阿蓮-路竹-楠梓</text:p>
          </table:table-cell>
        </table:table-row>
        <table:table-row table:style-name="TableRow59">
          <table:table-cell table:style-name="TableCell60">
            <text:p text:style-name="內文">6</text:p>
          </table:table-cell>
          <table:table-cell table:style-name="TableCell61">
            <text:p text:style-name="內文">高雄-屏東</text:p>
          </table:table-cell>
          <table:table-cell table:style-name="TableCell62">
            <text:p text:style-name="內文">95.4K</text:p>
          </table:table-cell>
          <table:table-cell table:style-name="TableCell63">
            <text:p text:style-name="內文">楠梓-左營-碧池潭自行車道-前鎮-林園-東港-佳冬-枋山-車城</text:p>
          </table:table-cell>
        </table:table-row>
        <table:table-row table:style-name="TableRow64">
          <table:table-cell table:style-name="TableCell65">
            <text:p text:style-name="內文">7</text:p>
          </table:table-cell>
          <table:table-cell table:style-name="TableCell66">
            <text:p text:style-name="內文">屏東-臺東</text:p>
          </table:table-cell>
          <table:table-cell table:style-name="TableCell67">
            <text:p text:style-name="內文">115.5K</text:p>
          </table:table-cell>
          <table:table-cell table:style-name="TableCell68">
            <text:p text:style-name="內文">車城-四重溪-牡丹-東源-壽卡-大武-太麻里-車崙-知本-臺東市區</text:p>
          </table:table-cell>
        </table:table-row>
        <table:table-row table:style-name="TableRow69">
          <table:table-cell table:style-name="TableCell70">
            <text:p text:style-name="內文">8</text:p>
          </table:table-cell>
          <table:table-cell table:style-name="TableCell71">
            <text:p text:style-name="內文">臺東-花蓮</text:p>
          </table:table-cell>
          <table:table-cell table:style-name="TableCell72">
            <text:p text:style-name="內文">86.4K</text:p>
          </table:table-cell>
          <table:table-cell table:style-name="TableCell73">
            <text:p text:style-name="內文">臺東市區-鹿野-關山-池上-富里-玉里-瑞穗-瑞穗市區</text:p>
          </table:table-cell>
        </table:table-row>
        <table:table-row table:style-name="TableRow74">
          <table:table-cell table:style-name="TableCell75">
            <text:p text:style-name="內文">9</text:p>
          </table:table-cell>
          <table:table-cell table:style-name="TableCell76">
            <text:p text:style-name="內文">花蓮-宜蘭</text:p>
          </table:table-cell>
          <table:table-cell table:style-name="TableCell77">
            <text:p text:style-name="內文">110.9K</text:p>
          </table:table-cell>
          <table:table-cell table:style-name="TableCell78">
            <text:p text:style-name="內文">瑞穗市區-光復-鳳林-壽豐-吉安-花蓮市-新城-新城車站-蘇澳車站-鐵路高架自行車專用道-東山河自行車道-五結</text:p>
          </table:table-cell>
        </table:table-row>
        <table:table-row table:style-name="TableRow79">
          <table:table-cell table:style-name="TableCell80">
            <text:p text:style-name="內文">10</text:p>
          </table:table-cell>
          <table:table-cell table:style-name="TableCell81">
            <text:p text:style-name="內文">宜蘭-臺北</text:p>
          </table:table-cell>
          <table:table-cell table:style-name="TableCell82">
            <text:p text:style-name="內文">115.4K</text:p>
          </table:table-cell>
          <table:table-cell table:style-name="TableCell83">
            <text:p text:style-name="內文">五結-頭城-外澳-石城-福隆-雙溪-暖暖-汐止+南港-松山車站</text:p>
          </table:table-cell>
        </table:table-row>
      </table:table>
      <text:p text:style-name="P84">*若當日路況不佳，當日部分路程將以鐵路暫代。</text:p>
      <text:p text:style-name="內文"/>
      <text:p text:style-name="內文">四、預期收穫</text:p>
      <text:p text:style-name="內文"/>
      <text:list text:style-name="LFO4" text:continue-numbering="true">
        <text:list-item>
          <text:p text:style-name="P85">想要藉由自助旅行的過程中，讓自己的心靈有所沉澱。也藉由見識台灣各地的人事物，去開拓自己的眼光、讓想法變得更成熟。</text:p>
        </text:list-item>
        <text:list-item>
          <text:p text:style-name="P86">旅行結束之後，將整理在旅途中的札記，並整理成自行車環島攻略，供往後的人參考。並預計自己架設一個網站，呈現在旅途過程中的圖片或是文件記錄。</text:p>
        </text:list-item>
      </text:list>
      <text:p text:style-name="內文"/>
      <text:p text:style-name="內文">五、經費預算</text:p>
      <text:p text:style-name="內文"/>
      <text:p text:style-name="P87">預計花費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預計支出</text:p>
          </table:table-cell>
          <table:table-cell table:style-name="TableCell97">
            <text:p text:style-name="P98">說明</text:p>
          </table:table-cell>
        </table:table-row>
        <table:table-row table:style-name="TableRow99">
          <table:table-cell table:style-name="TableCell100">
            <text:p text:style-name="內文">住宿費</text:p>
          </table:table-cell>
          <table:table-cell table:style-name="TableCell101">
            <text:p text:style-name="內文">9,000</text:p>
          </table:table-cell>
          <table:table-cell table:style-name="TableCell102">
            <text:p text:style-name="內文">預計<text:s/>1,000元（單日）<text:s/>X<text:s/>9天<text:s/>=<text:s/>9,000元</text:p>
          </table:table-cell>
        </table:table-row>
        <table:table-row table:style-name="TableRow103">
          <table:table-cell table:style-name="TableCell104">
            <text:p text:style-name="內文">伙食費</text:p>
          </table:table-cell>
          <table:table-cell table:style-name="TableCell105">
            <text:p text:style-name="內文">4,000</text:p>
          </table:table-cell>
          <table:table-cell table:style-name="TableCell106">
            <text:p text:style-name="內文">預計<text:s/>400元（單日）<text:s/>X 10天<text:s/>= 4,000元</text:p>
          </table:table-cell>
        </table:table-row>
        <table:table-row table:style-name="TableRow107">
          <table:table-cell table:style-name="TableCell108">
            <text:p text:style-name="內文">旅途裝備</text:p>
          </table:table-cell>
          <table:table-cell table:style-name="TableCell109">
            <text:p text:style-name="內文">4,000</text:p>
          </table:table-cell>
          <table:table-cell table:style-name="TableCell110">
            <text:p text:style-name="內文">預計補足貨架、維修工具罐、馬鞍袋及雜項</text:p>
          </table:table-cell>
        </table:table-row>
        <table:table-row table:style-name="TableRow111">
          <table:table-cell table:style-name="TableCell112">
            <text:p text:style-name="內文">小計</text:p>
          </table:table-cell>
          <table:table-cell table:style-name="TableCell113">
            <text:p text:style-name="內文">17,000</text:p>
          </table:table-cell>
          <table:table-cell table:style-name="TableCell114">
            <text:p text:style-name="內文"/>
          </table:table-cell>
        </table:table-row>
      </table:table>
      <text:p text:style-name="內文"/>
      <text:p text:style-name="P115">裝備準備清單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項目</text:p>
          </table:table-cell>
          <table:table-cell table:style-name="TableCell123">
            <text:p text:style-name="P124">單位</text:p>
          </table:table-cell>
          <table:table-cell table:style-name="TableCell125">
            <text:p text:style-name="P126">說明</text:p>
          </table:table-cell>
        </table:table-row>
        <table:table-row table:style-name="TableRow127">
          <table:table-cell table:style-name="TableCell128">
            <text:p text:style-name="內文">公路腳踏車</text:p>
          </table:table-cell>
          <table:table-cell table:style-name="TableCell129">
            <text:p text:style-name="內文">1</text:p>
          </table:table-cell>
          <table:table-cell table:style-name="TableCell130">
            <text:p text:style-name="內文">自備公路腳踏車</text:p>
          </table:table-cell>
        </table:table-row>
        <table:table-row table:style-name="TableRow131">
          <table:table-cell table:style-name="TableCell132">
            <text:p text:style-name="內文">安全帽</text:p>
          </table:table-cell>
          <table:table-cell table:style-name="TableCell133">
            <text:p text:style-name="內文">1</text:p>
          </table:table-cell>
          <table:table-cell table:style-name="TableCell134">
            <text:p text:style-name="內文">保持行車安全</text:p>
          </table:table-cell>
        </table:table-row>
        <table:table-row table:style-name="TableRow135">
          <table:table-cell table:style-name="TableCell136">
            <text:p text:style-name="內文">安全鎖</text:p>
          </table:table-cell>
          <table:table-cell table:style-name="TableCell137">
            <text:p text:style-name="內文">1</text:p>
          </table:table-cell>
          <table:table-cell table:style-name="TableCell138">
            <text:p text:style-name="內文">避免公路車遭竊</text:p>
          </table:table-cell>
        </table:table-row>
        <table:table-row table:style-name="TableRow139">
          <table:table-cell table:style-name="TableCell140">
            <text:p text:style-name="內文">貨架</text:p>
          </table:table-cell>
          <table:table-cell table:style-name="TableCell141">
            <text:p text:style-name="內文">1</text:p>
          </table:table-cell>
          <table:table-cell table:style-name="TableCell142">
            <text:p text:style-name="內文">固定馬鞍袋</text:p>
          </table:table-cell>
        </table:table-row>
        <table:table-row table:style-name="TableRow143">
          <table:table-cell table:style-name="TableCell144">
            <text:p text:style-name="內文">防水馬鞍袋</text:p>
          </table:table-cell>
          <table:table-cell table:style-name="TableCell145">
            <text:p text:style-name="內文">1</text:p>
          </table:table-cell>
          <table:table-cell table:style-name="TableCell146">
            <text:p text:style-name="內文">用於放置環島行李</text:p>
          </table:table-cell>
        </table:table-row>
        <table:table-row table:style-name="TableRow147">
          <table:table-cell table:style-name="TableCell148">
            <text:p text:style-name="內文">水壺（架）</text:p>
          </table:table-cell>
          <table:table-cell table:style-name="TableCell149">
            <text:p text:style-name="內文">2</text:p>
          </table:table-cell>
          <table:table-cell table:style-name="TableCell150">
            <text:p text:style-name="內文">包含放置水壺及維修工具組</text:p>
          </table:table-cell>
        </table:table-row>
        <table:table-row table:style-name="TableRow151">
          <table:table-cell table:style-name="TableCell152">
            <text:p text:style-name="內文">綁繩</text:p>
          </table:table-cell>
          <table:table-cell table:style-name="TableCell153">
            <text:p text:style-name="內文">1</text:p>
          </table:table-cell>
          <table:table-cell table:style-name="TableCell154">
            <text:p text:style-name="內文">固定行車裝備用</text:p>
          </table:table-cell>
        </table:table-row>
        <table:table-row table:style-name="TableRow155">
          <table:table-cell table:style-name="TableCell156">
            <text:p text:style-name="內文">上管包</text:p>
          </table:table-cell>
          <table:table-cell table:style-name="TableCell157">
            <text:p text:style-name="內文">1</text:p>
          </table:table-cell>
          <table:table-cell table:style-name="TableCell158">
            <text:p text:style-name="內文">放置手機、錢包等小物件</text:p>
          </table:table-cell>
        </table:table-row>
        <table:table-row table:style-name="TableRow159">
          <table:table-cell table:style-name="TableCell160">
            <text:p text:style-name="內文">鈴鐺</text:p>
          </table:table-cell>
          <table:table-cell table:style-name="TableCell161">
            <text:p text:style-name="內文">1</text:p>
          </table:table-cell>
          <table:table-cell table:style-name="TableCell162">
            <text:p text:style-name="內文">路況警示、避免發生危險</text:p>
          </table:table-cell>
        </table:table-row>
        <table:table-row table:style-name="TableRow163">
          <table:table-cell table:style-name="TableCell164">
            <text:p text:style-name="內文">維修工具罐</text:p>
          </table:table-cell>
          <table:table-cell table:style-name="TableCell165">
            <text:p text:style-name="內文">1</text:p>
          </table:table-cell>
          <table:table-cell table:style-name="TableCell166">
            <text:p text:style-name="內文">包含打氣筒（瓶）、內胎、挖胎棒、補胎片等</text:p>
          </table:table-cell>
        </table:table-row>
        <table:table-row table:style-name="TableRow167">
          <table:table-cell table:style-name="TableCell168">
            <text:p text:style-name="內文">騎乘衣物</text:p>
          </table:table-cell>
          <table:table-cell table:style-name="TableCell169">
            <text:p text:style-name="內文">1</text:p>
          </table:table-cell>
          <table:table-cell table:style-name="TableCell170">
            <text:p text:style-name="內文">包含車衣、車褲、車鞋、手套及防風外套等</text:p>
          </table:table-cell>
        </table:table-row>
        <table:table-row table:style-name="TableRow171">
          <table:table-cell table:style-name="TableCell172">
            <text:p text:style-name="內文">換洗衣物</text:p>
          </table:table-cell>
          <table:table-cell table:style-name="TableCell173">
            <text:p text:style-name="內文">1</text:p>
          </table:table-cell>
          <table:table-cell table:style-name="TableCell174">
            <text:p text:style-name="內文">包含1~2套換洗衣褲及內衣物</text:p>
          </table:table-cell>
        </table:table-row>
        <table:table-row table:style-name="TableRow175">
          <table:table-cell table:style-name="TableCell176">
            <text:p text:style-name="內文">盥洗用具</text:p>
          </table:table-cell>
          <table:table-cell table:style-name="TableCell177">
            <text:p text:style-name="內文">1</text:p>
          </table:table-cell>
          <table:table-cell table:style-name="TableCell178">
            <text:p text:style-name="內文">毛巾、牙刷及其他盥洗用具</text:p>
          </table:table-cell>
        </table:table-row>
        <table:table-row table:style-name="TableRow179">
          <table:table-cell table:style-name="TableCell180">
            <text:p text:style-name="內文">筷子及湯匙</text:p>
          </table:table-cell>
          <table:table-cell table:style-name="TableCell181">
            <text:p text:style-name="內文">1</text:p>
          </table:table-cell>
          <table:table-cell table:style-name="TableCell182">
            <text:p text:style-name="內文">維持環保好習慣</text:p>
          </table:table-cell>
        </table:table-row>
        <table:table-row table:style-name="TableRow183">
          <table:table-cell table:style-name="TableCell184">
            <text:p text:style-name="內文">證件</text:p>
          </table:table-cell>
          <table:table-cell table:style-name="TableCell185">
            <text:p text:style-name="內文">1</text:p>
          </table:table-cell>
          <table:table-cell table:style-name="TableCell186">
            <text:p text:style-name="內文">包含身分證、健保卡、提款卡等</text:p>
          </table:table-cell>
        </table:table-row>
        <table:table-row table:style-name="TableRow187">
          <table:table-cell table:style-name="TableCell188">
            <text:p text:style-name="內文">個人藥物</text:p>
          </table:table-cell>
          <table:table-cell table:style-name="TableCell189">
            <text:p text:style-name="內文">1</text:p>
          </table:table-cell>
          <table:table-cell table:style-name="TableCell190">
            <text:p text:style-name="內文">常備隨身藥品</text:p>
          </table:table-cell>
        </table:table-row>
        <table:table-row table:style-name="TableRow191">
          <table:table-cell table:style-name="TableCell192">
            <text:p text:style-name="內文">防曬乳</text:p>
          </table:table-cell>
          <table:table-cell table:style-name="TableCell193">
            <text:p text:style-name="內文">1</text:p>
          </table:table-cell>
          <table:table-cell table:style-name="TableCell194">
            <text:p text:style-name="內文">避免長時間騎乘曬傷</text:p>
          </table:table-cell>
        </table:table-row>
        <table:table-row table:style-name="TableRow195">
          <table:table-cell table:style-name="TableCell196">
            <text:p text:style-name="內文">照相機</text:p>
          </table:table-cell>
          <table:table-cell table:style-name="TableCell197">
            <text:p text:style-name="內文">1</text:p>
          </table:table-cell>
          <table:table-cell table:style-name="TableCell198">
            <text:p text:style-name="內文">環島路程及行車紀錄</text:p>
          </table:table-cell>
        </table:table-row>
        <table:table-row table:style-name="TableRow199">
          <table:table-cell table:style-name="TableCell200">
            <text:p text:style-name="內文">自行車碼表</text:p>
          </table:table-cell>
          <table:table-cell table:style-name="TableCell201">
            <text:p text:style-name="內文">1</text:p>
          </table:table-cell>
          <table:table-cell table:style-name="TableCell202">
            <text:p text:style-name="內文">追蹤當日騎乘進度</text:p>
          </table:table-cell>
        </table:table-row>
      </table:table>
      <text:p text:style-name="內文"/>
      <text:p text:style-name="內文">六、希望獎助之金額</text:p>
      <text:p text:style-name="內文"><text:tab/>由於最近還在尋覓住宿地點，有可能會找到借宿者。因此計畫欲申請旅途的主要花費伙食費及裝備補充，約計6,000元。</text:p>
      <text:p text:style-name="內文"/>
      <text:p text:style-name="內文">七、參考文獻</text:p>
      <text:p text:style-name="內文"/>
      <text:p text:style-name="內文"><text:span text:style-name="T203">一青妙，2019，《</text:span>單車環島，停不了：台灣、四國、琵琶湖、能登半島……<text:span text:style-name="T204">》，天下文化</text:span><text:span text:style-name="T205">。</text:span></text:p>
      <text:p text:style-name="P206"/>
      <text:p text:style-name="內文"><text:span text:style-name="T207">劉先翔</text:span><text:span text:style-name="T208">與</text:span><text:span text:style-name="T209">周宏室</text:span><text:span text:style-name="T210">，2009，</text:span>〈<text:span text:style-name="T211">深層的遊戲：自行車騎乘之意涵</text:span>〉。《大專體育學刊》11(4): 1-14。<text:line-break/></text:p>
      <text:p text:style-name="內文">黃荻昌，2008，〈台灣鐵路發展經緯－從歷史軌道看台灣鐵路成長〉。論文發表於「台灣土木文化資產與名人論壇論」。</text:p>
      <text:p text:style-name="內文"/>
      <text:p text:style-name="內文">馬修單車，2021，〈環島1號線–環島路線規劃與事前準備〉。<text:a xlink:href="https://mathewbike.com/taiwan-cycle-route-1-map/" office:target-frame-name="_top" xlink:show="replace"><text:span text:style-name="超連結">https://mathewbike.com/taiwan-cycle-route-1-map/</text:span></text:a>，取用日期：2022年11月20日。</text:p>
      <text:p text:style-name="內文">馬修單車，2021，〈單車環島費用大公開，超省錢<text:s/>6<text:s/>規劃報你災〉。<text:a xlink:href="https://mathewbike.com/bike-tour-cost/" office:target-frame-name="_top" xlink:show="replace"><text:span text:style-name="超連結">https://mathewbike.com/bike-tour-cost/</text:span></text:a>，取用日期：2022年11月20日。</text:p>
      <text:p text:style-name="內文"/>
      <text:p text:style-name="內文">臺灣自行車旅遊網，〈環島1號線<text:s/>9+2天行程〉。<text:a xlink:href="https://taiwanbike.taiwan.net.tw/RouteInfo_CyclingAroundTaiwanTour/DetialInfo?RouteID=63" office:target-frame-name="_top" xlink:show="replace"><text:span text:style-name="超連結">https://taiwanbike.taiwan.net.tw/RouteInfo_CyclingAroundTaiwanTour/DetialInfo?RouteID=63</text:span></text:a>，取用日期：2022年11月20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</meta:initial-creator>
    <dc:creator>艾雅 張</dc:creator>
    <meta:creation-date>2026-07-28T08:32:00Z</meta:creation-date>
    <dc:date>2026-07-28T08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475" meta:character-count="3179" meta:row-count="22" meta:non-whitespace-character-count="2710"/>
  </office:meta>
</office:document-meta>
</file>