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top="0in"/>
      <style:text-properties style:font-name="Times New Roman" style:font-name-asian="標楷體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219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6.0798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anguage="mk" fo:country="M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language="mk" fo:country="MK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7.2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h text:style-name="P1" text:outline-level="1">2021<text:s/>IPAC<text:s/>台日韓研究生國際交流報名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所年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指導老師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論文題目</text:p>
          </table:table-cell>
          <table:table-cell table:style-name="TableCell32" table:number-columns-spanned="6">
            <text:p text:style-name="P33">(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6">
            <text:p text:style-name="P37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文摘要</text:p>
          </table:table-cell>
          <table:table-cell table:style-name="TableCell50" table:number-columns-spanned="6">
            <text:p text:style-name="P51">(英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</meta:initial-creator>
    <dc:creator>艾雅 張</dc:creator>
    <meta:creation-date>2026-06-09T02:17:00Z</meta:creation-date>
    <dc:date>2026-06-09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