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 " style:num-suffix=" 條" style:num-list-format-name="NLF3" style:num-format="1">
        <style:list-level-properties text:space-before="0.5902in" text:min-label-width="0.3958in" text:list-level-position-and-space-mode="label-alignment">
          <style:list-level-label-alignment text:label-followed-by="listtab" fo:margin-left="0.9861in" fo:text-indent="-0.3958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1.325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93in" style:use-optimal-column-width="false"/>
    </style:style>
    <style:style style:name="TableColumn11" style:family="table-column">
      <style:table-column-properties style:column-width="0.9743in" style:use-optimal-column-width="false"/>
    </style:style>
    <style:style style:name="Table1" style:family="table" style:master-page-name="MP0">
      <style:table-properties style:width="6.9104in" fo:margin-left="0in" table:align="left"/>
    </style:style>
    <style:style style:name="TableRow12" style:family="table-row">
      <style:table-row-properties style:min-row-height="0.37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36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37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38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39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0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41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461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6pt" style:font-size-asian="6pt" style:font-size-complex="6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0.0027in" fo:font-size="6pt" style:font-size-asian="6pt" style:font-size-complex="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6" style:family="table-row">
      <style:table-row-properties style:min-row-height="0.290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0.34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2" style:family="table-row">
      <style:table-row-properties style:min-row-height="0.299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9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46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letter-spacing="0.0166in" style:letter-kerning="true"/>
    </style:style>
    <style:style style:name="TableRow121" style:family="table-row">
      <style:table-row-properties style:min-row-height="0.32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style:min-row-height="0.5881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31" style:family="table-row">
      <style:table-row-properties style:row-height="1.7715in" style:use-optimal-row-height="false" fo:keep-together="always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75in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1" style:family="table-row">
      <style:table-row-properties style:row-height="1.5708in"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50" style:family="table-row">
      <style:table-row-properties style:min-row-height="0.2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0" style:family="table-row">
      <style:table-row-properties style:min-row-height="0.8743in" style:use-optimal-row-height="false" fo:keep-together="always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76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margin-bottom="0.05in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letter-spacing="0.0666in" style:letter-kerning="false"/>
    </style:style>
    <style:style style:name="T198" style:parent-style-name="預設段落字型" style:family="text">
      <style:text-properties style:font-name="標楷體" style:font-name-asian="標楷體" fo:letter-spacing="0.0083in" style:letter-kerning="false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01" style:parent-style-name="頁尾" style:family="paragraph">
      <style:paragraph-properties style:snap-to-layout-grid="true"/>
      <style:text-properties style:font-name="標楷體" style:font-name-asian="標楷體" fo:font-size="11pt" style:font-size-asian="11pt" style:font-size-complex="11pt"/>
    </style:style>
    <style:style style:name="P202" style:parent-style-name="頁尾" style:family="paragraph">
      <style:paragraph-properties style:snap-to-layout-grid="true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捐款收據</text:p>
            <text:p text:style-name="P31">開立名號</text:p>
          </table:table-cell>
          <table:covered-table-cell/>
          <table:table-cell table:style-name="TableCell32" table:number-columns-spanned="4">
            <text:p text:style-name="P33"/>
            <text:p text:style-name="P34"><text:span text:style-name="T35">(請填寫</text:span><text:span text:style-name="T36">捐款</text:span><text:span text:style-name="T37">個</text:span><text:span text:style-name="T38">人姓名或</text:span><text:span text:style-name="T39">捐款</text:span><text:span text:style-name="T40">單位</text:span><text:span text:style-name="T41">名稱)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捐贈日期</text:span></text:p>
          </table:table-cell>
          <table:covered-table-cell/>
          <table:table-cell table:style-name="TableCell45" table:number-columns-spanned="2">
            <text:p text:style-name="P46"><text:s/>年<text:s/><text:s text:c="3"/>月<text:s text:c="2"/><text:s text:c="2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捐款個人服務單位/</text:p>
            <text:p text:style-name="P50">捐款單位聯絡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職 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身分證字號</text:p>
            <text:p text:style-name="P59"><text:span text:style-name="T60">(</text:span><text:span text:style-name="T61">僅供</text:span><text:span text:style-name="T62">收據開立可扣繳所得稅</text:span><text:span text:style-name="T63">使用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電 <text:s text:c="3"/>話</text:p>
          </table:table-cell>
          <table:covered-table-cell/>
          <table:table-cell table:style-name="TableCell69" table:number-columns-spanned="2">
            <text:p text:style-name="P70">(H)</text:p>
          </table:table-cell>
          <table:covered-table-cell/>
          <table:table-cell table:style-name="TableCell71" table:number-columns-spanned="2">
            <text:p text:style-name="P72">(O)</text:p>
          </table:table-cell>
          <table:covered-table-cell/>
          <table:table-cell table:style-name="TableCell73" table:number-columns-spanned="2">
            <text:p text:style-name="P74">行動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電子信箱<text:s text:c="145"/>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身 份 別</text:p>
          </table:table-cell>
          <table:covered-table-cell/>
          <table:table-cell table:style-name="TableCell90" table:number-columns-spanned="8">
            <text:p text:style-name="P91"><text:span text:style-name="T92">□</text:span><text:span text:style-name="T93">校友</text:span><text:span text:style-name="T94">或</text:span><text:span text:style-name="T95">本校教職員</text:span><text:span text:style-name="T96"><text:s text:c="2"/></text:span><text:span text:style-name="T97"><text:s text:c="6"/></text:span><text:span text:style-name="T98">畢業系所： <text:s text:c="3"/></text:span><text:span text:style-name="T99"><text:s text:c="3"/></text:span><text:span text:style-name="T100"><text:s text:c="5"/></text:span><text:span text:style-name="T101"><text:s/></text:span><text:span text:style-name="T102">畢業年度：</text:span><text:span text:style-name="T103"><text:s text:c="2"/></text:span><text:span text:style-name="T104"><text:s/>年</text:span></text:p>
            <text:p text:style-name="P105"><text:span text:style-name="T106">□社會熱心人士</text:span><text:span text:style-name="T107"><text:s text:c="5"/></text:span><text:span text:style-name="T108">□</text:span><text:span text:style-name="T109">企業、</text:span><text:span text:style-name="T110">法人</text:span><text:span text:style-name="T111">、</text:span><text:span text:style-name="T112">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捐款金額</text:p>
          </table:table-cell>
          <table:covered-table-cell/>
          <table:table-cell table:style-name="TableCell116" table:number-columns-spanned="5">
            <text:p text:style-name="P117">新台幣：<text:s text:c="13"/>元整（大寫）<text:s text:c="3"/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<text:s/>NT$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捐款方式</text:p>
          </table:table-cell>
          <table:table-cell table:style-name="TableCell124" table:number-columns-spanned="9">
            <text:p text:style-name="P125">□現金：親臨國立臺北大學三峽校區社會科學院6樓(社會學系系辦公室)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□郵局劃撥<text:s text:c="3"/>帳號：50367271<text:s text:c="4"/>收款戶名：國立臺北大學社會學系系友會何介舜</text:p>
            <text:p text:style-name="P130">至各地郵局索取劃撥單填寫相關資訊後臨櫃匯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9">
            <text:p text:style-name="P134">□匯款</text:p>
            <text:p text:style-name="P135"><text:s text:c="2"/>匯出銀行(郵局)： <text:s text:c="13"/>銀行(郵局) <text:s text:c="14"/>分行(支局)</text:p>
            <text:p text:style-name="P136"><text:s text:c="2"/>1.□匯入本會郵局專戶<text:s/>郵局代號：700 <text:s/>局號：0311360<text:s text:c="2"/>帳號：0052202<text:s/></text:p>
            <text:p text:style-name="P137">戶名：國立臺北大學社會學系系友會何介舜<text:s/></text:p>
            <text:p text:style-name="P138"><text:s text:c="2"/>2.□匯入本會玉山銀行專戶 <text:s/>銀行代號：808 <text:s/>帳號：1045-940-029692</text:p>
            <text:p text:style-name="P139"><text:s/><text:s text:c="3"/><text:s/><text:s/>戶名：國立臺北大學社會學系系友會何介舜</text:p>
            <text:p text:style-name="P140">※匯款單影本請email、郵寄或傳真(02)2673-9778<text:s/>至國立臺北大學社會學系核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□國外匯款</text:p>
            <text:p text:style-name="P145">銀行名稱：E.SUN COMMERCIAL BANK,LTD.,TAIPEI,TAIWAN</text:p>
            <text:p text:style-name="P146">銀行地址：3F,NO.115,SEC.3,MINSHENG E.RD.TAIPEI,TAIWAN,ROC</text:p>
            <text:p text:style-name="P147">SWIFT CODE：ESUNTWTP</text:p>
            <text:p text:style-name="P148">銀行帳號：1045-940-029692</text:p>
            <text:p text:style-name="P149">帳戶名稱：NATIONAL TAIPEI UNIVERSITY DEPARTMENT OF SOCIOLOGY ALUMNI ASSOCI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用</text:p>
            <text:p text:style-name="P153">途</text:p>
            <text:p text:style-name="P154">指</text:p>
            <text:p text:style-name="P155">定</text:p>
          </table:table-cell>
          <table:table-cell table:style-name="TableCell156" table:number-columns-spanned="2">
            <text:p text:style-name="P157">□不予指定用途 <text:s text:c="2"/>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□指定用途說明</text:p>
          </table:table-cell>
          <table:covered-table-cell/>
          <table:table-cell table:style-name="TableCell164" table:number-columns-spanned="7">
            <text:p text:style-name="P165">□系友會會務</text:p>
            <text:p text:style-name="P166">□弱勢獎學金</text:p>
            <text:p text:style-name="P167">□優秀獎學金</text:p>
            <text:p text:style-name="P168"><text:span text:style-name="T169">□</text:span><text:span text:style-name="T170">國際交流</text:span></text:p>
            <text:p text:style-name="P171"><text:span text:style-name="T172">□其他</text:span><text:span text:style-name="T173">：</text:span><text:span text:style-name="T1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芳名錄公開刊載</text:p>
          </table:table-cell>
          <table:covered-table-cell/>
          <table:covered-table-cell/>
          <table:table-cell table:style-name="TableCell178" table:number-columns-spanned="7">
            <text:p text:style-name="P179"><text:span text:style-name="T180">□</text:span><text:span text:style-name="T181">同意</text:span></text:p>
            <text:p text:style-name="P182"><text:span text:style-name="T183"><text:s text:c="2"/></text:span><text:span text:style-name="T184">若</text:span><text:span text:style-name="T185">捐款收據開立名號</text:span><text:span text:style-name="T186">為企業、法人</text:span><text:span text:style-name="T187">、</text:span><text:span text:style-name="T188">團體或機關，</text:span><text:span text:style-name="T189">並</text:span><text:span text:style-name="T190">列個人姓名：________________</text:span><text:span text:style-name="T191"><text:line-break/></text:span><text:span text:style-name="T192">□不</text:span><text:span text:style-name="T193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收據編</text:span><text:span text:style-name="T198">號</text:span>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國立臺北大學社會學系系友會<text:s text:c="6"/>聯絡人：邱彩薇<text:s/>系秘、陳羿玟<text:s/>助理 <text:s text:c="2"/><text:s text:c="2"/>電話：（02）2673-3936</text:p>
      <text:p text:style-name="P202"><text:span text:style-name="T203">E</text:span><text:span text:style-name="T204">mail:</text:span><text:span text:style-name="T205"><text:s/></text:span><text:a xlink:href="mailto:socalumni@gm.ntpu.edu.tw" office:target-frame-name="_top" xlink:show="replace"><text:span text:style-name="T206">socalumni@</text:span><text:span text:style-name="T207">gm</text:span><text:span text:style-name="T208">.ntpu.edu.tw</text:span></text:a><text:span text:style-name="T209"><text:s text:c="2"/>地址：23741 新北市三峽區大學路151號</text:span><text:span text:style-name="T210"><text:s/></text:span><text:span text:style-name="T211">社科大樓6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段落1中文新細明體12點字元字元字元字元" style:display-name="樣式 段落1 + (中文) 新細明體 12 點 字元 字元 字元 字元" style:family="text">
      <style:text-properties style:font-name-asian="標楷體" style:font-weight-complex="bold" style:letter-kerning="true" fo:font-size="14pt" style:font-size-asian="14pt" style:font-size-complex="12pt"/>
    </style:style>
    <style:style style:name="樣式段落1中文新細明體12點字元字元字元" style:display-name="樣式 段落1 + (中文) 新細明體 12 點 字元 字元 字元" style:family="paragraph" style:parent-style-name="內文" style:list-style-name="LFO3">
      <style:paragraph-properties style:snap-to-layout-grid="false" fo:margin-bottom="0.0347in"/>
      <style:text-properties style:font-name="Calibri" style:font-name-asian="標楷體" style:font-weight-complex="bold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樣式樣式樣式樣式樣式樣式條款套用後0.5列套用前0.5列套用後0.5列套..." style:display-name="樣式 樣式 樣式 樣式 樣式 樣式 條款 + 套用後:  0.5 列 + 套用前:  0.5 列 套用後:  0.5 列 + 套..." style:family="paragraph" style:parent-style-name="內文" style:list-style-name="LFO4">
      <style:paragraph-properties style:snap-to-layout-grid="false" fo:margin-top="0.125in" fo:margin-bottom="0.125in" style:line-height-at-least="0.1666in"/>
      <style:text-properties style:font-name-asian="標楷體" style:font-name-complex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OUTLINE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outline-style style:name="WW_OutlineListStyle">
      <text:outline-level-style text:level="2" text:style-name="WW_CharOUTLINELVL2" style:num-prefix="第" style:num-suffix="節" style:num-list-format-name="NLF0" style:num-format="一, 十, 一百(繁), ...">
        <style:list-level-properties text:space-before="0.434in" text:min-label-width="0.3937in" text:list-level-position-and-space-mode="label-alignment">
          <style:list-level-label-alignment text:label-followed-by="nothing" fo:margin-left="0.8277in" fo:text-indent="-0.3937in"/>
        </style:list-level-properties>
      </text:outline-level-style>
      <text:outline-level-style text:level="3" text:style-name="WW_CharOUTLINELVL3" style:num-prefix="第" style:num-suffix="項" style:num-list-format-name="NLF0" style:num-format="一, 十, 一百(繁), ...">
        <style:list-level-properties text:space-before="0.7298in" text:min-label-width="0.3937in" text:list-level-position-and-space-mode="label-alignment">
          <style:list-level-label-alignment text:label-followed-by="nothing" fo:margin-left="1.1236in" fo:text-indent="-0.3937in"/>
        </style:list-level-properties>
      </text:outline-level-style>
      <text:outline-level-style text:level="4" style:num-list-format-name="NLF0" style:num-format="">
        <style:list-level-properties text:space-before="1.025in" text:min-label-width="0.4916in" text:list-level-position-and-space-mode="label-alignment">
          <style:list-level-label-alignment text:label-followed-by="nothing" fo:margin-left="1.5166in" fo:text-indent="-0.4916in"/>
        </style:list-level-properties>
      </text:outline-level-style>
      <text:outline-level-style text:level="5" style:num-list-format-name="NLF0" style:num-format="">
        <style:list-level-properties text:space-before="1.3201in" text:min-label-width="0.5902in" text:list-level-position-and-space-mode="label-alignment">
          <style:list-level-label-alignment text:label-followed-by="nothing" fo:margin-left="1.9104in" fo:text-indent="-0.5902in"/>
        </style:list-level-properties>
      </text:outline-level-style>
      <text:outline-level-style text:level="6" style:num-list-format-name="NLF0" style:num-format="">
        <style:list-level-properties text:space-before="1.6152in" text:min-label-width="0.7875in" text:list-level-position-and-space-mode="label-alignment">
          <style:list-level-label-alignment text:label-followed-by="nothing" fo:margin-left="2.4027in" fo:text-indent="-0.7875in"/>
        </style:list-level-properties>
      </text:outline-level-style>
      <text:outline-level-style text:level="7" style:num-list-format-name="NLF0" style:num-format="">
        <style:list-level-properties text:space-before="1.9104in" text:min-label-width="0.8861in" text:list-level-position-and-space-mode="label-alignment">
          <style:list-level-label-alignment text:label-followed-by="nothing" fo:margin-left="2.7965in" fo:text-indent="-0.8861in"/>
        </style:list-level-properties>
      </text:outline-level-style>
      <text:outline-level-style text:level="8" style:num-list-format-name="NLF0" style:num-format="">
        <style:list-level-properties text:space-before="2.2055in" text:min-label-width="0.9847in" text:list-level-position-and-space-mode="label-alignment">
          <style:list-level-label-alignment text:label-followed-by="nothing" fo:margin-left="3.1902in" fo:text-indent="-0.9847in"/>
        </style:list-level-properties>
      </text:outline-level-style>
      <text:outline-level-style text:level="9" style:num-list-format-name="NLF0" style:num-format="">
        <style:list-level-properties text:space-before="2.5013in" text:min-label-width="1.1805in" text:list-level-position-and-space-mode="label-alignment">
          <style:list-level-label-alignment text:label-followed-by="nothing" fo:margin-left="3.6819in" fo:text-indent="-1.180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LFO3">
      <text:list-level-style-number text:level="1" text:style-name="WW_CharLFO3LVL1" style:num-prefix="第" style:num-suffix="篇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章 " style:num-list-format-name="NLF1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LFO4">
      <text:list-level-style-number text:level="1" text:style-name="WW_CharLFO4LVL1" style:num-prefix="第" style:num-suffix="條  " style:num-list-format-name="NLF2" style:num-format="一, 十, 一百(繁), ...">
        <style:list-level-properties text:space-before="0in" text:min-label-width="0.4541in" text:list-level-position-and-space-mode="label-alignment">
          <style:list-level-label-alignment text:label-followed-by="nothing" fo:margin-left="0.4541in" fo:text-indent="-0.4541in"/>
        </style:list-level-properties>
      </text:list-level-style-number>
      <text:list-level-style-number text:level="2" text:style-name="WW_CharLFO4LVL2" style:num-prefix="第" style:num-suffix="節" style:num-list-format-name="NLF2" style:num-format="一, 十, 一百(繁), ...">
        <style:list-level-properties text:space-before="0.434in" text:min-label-width="0.3937in" text:list-level-position-and-space-mode="label-alignment">
          <style:list-level-label-alignment text:label-followed-by="nothing" fo:margin-left="0.8277in" fo:text-indent="-0.3937in"/>
        </style:list-level-properties>
      </text:list-level-style-number>
      <text:list-level-style-number text:level="3" text:style-name="WW_CharLFO4LVL3" style:num-prefix="第" style:num-suffix="項" style:num-list-format-name="NLF2" style:num-format="一, 十, 一百(繁), ...">
        <style:list-level-properties text:space-before="0.7298in" text:min-label-width="0.3937in" text:list-level-position-and-space-mode="label-alignment">
          <style:list-level-label-alignment text:label-followed-by="nothing" fo:margin-left="1.1236in" fo:text-indent="-0.3937in"/>
        </style:list-level-properties>
      </text:list-level-style-number>
      <text:list-level-style-number text:level="4" style:num-list-format-name="NLF2" style:num-format="">
        <style:list-level-properties text:space-before="1.025in" text:min-label-width="0.4916in" text:list-level-position-and-space-mode="label-alignment">
          <style:list-level-label-alignment text:label-followed-by="nothing" fo:margin-left="1.5166in" fo:text-indent="-0.4916in"/>
        </style:list-level-properties>
      </text:list-level-style-number>
      <text:list-level-style-number text:level="5" style:num-list-format-name="NLF2" style:num-format="">
        <style:list-level-properties text:space-before="1.3201in" text:min-label-width="0.5902in" text:list-level-position-and-space-mode="label-alignment">
          <style:list-level-label-alignment text:label-followed-by="nothing" fo:margin-left="1.9104in" fo:text-indent="-0.5902in"/>
        </style:list-level-properties>
      </text:list-level-style-number>
      <text:list-level-style-number text:level="6" style:num-list-format-name="NLF2" style:num-format="">
        <style:list-level-properties text:space-before="1.6152in" text:min-label-width="0.7875in" text:list-level-position-and-space-mode="label-alignment">
          <style:list-level-label-alignment text:label-followed-by="nothing" fo:margin-left="2.4027in" fo:text-indent="-0.7875in"/>
        </style:list-level-properties>
      </text:list-level-style-number>
      <text:list-level-style-number text:level="7" style:num-list-format-name="NLF2" style:num-format="">
        <style:list-level-properties text:space-before="1.9104in" text:min-label-width="0.8861in" text:list-level-position-and-space-mode="label-alignment">
          <style:list-level-label-alignment text:label-followed-by="nothing" fo:margin-left="2.7965in" fo:text-indent="-0.8861in"/>
        </style:list-level-properties>
      </text:list-level-style-number>
      <text:list-level-style-number text:level="8" style:num-list-format-name="NLF2" style:num-format="">
        <style:list-level-properties text:space-before="2.2055in" text:min-label-width="0.9847in" text:list-level-position-and-space-mode="label-alignment">
          <style:list-level-label-alignment text:label-followed-by="nothing" fo:margin-left="3.1902in" fo:text-indent="-0.9847in"/>
        </style:list-level-properties>
      </text:list-level-style-number>
      <text:list-level-style-number text:level="9" style:num-list-format-name="NLF2" style:num-format="">
        <style:list-level-properties text:space-before="2.5013in" text:min-label-width="1.1805in" text:list-level-position-and-space-mode="label-alignment">
          <style:list-level-label-alignment text:label-followed-by="nothing" fo:margin-left="3.6819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 " style:num-suffix=" 條" style:num-list-format-name="NLF3" style:num-format="1">
        <style:list-level-properties text:space-before="0.5902in" text:min-label-width="0.3958in" text:list-level-position-and-space-mode="label-alignment">
          <style:list-level-label-alignment text:label-followed-by="listtab" fo:margin-left="0.9861in" fo:text-indent="-0.3958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2"/>
      <number:text>第%2%節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第%1%篇、</number:text>
      <number:num-list-label text:level="2"/>
      <number:text>第%2%章 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第%1%條  </number:text>
      <number:num-list-label text:level="2"/>
      <number:text>第%2%節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第 %1% 條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89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2166in"/>
      </style:footer-style>
    </style:page-layout>
    <style:style style:name="P15" style:parent-style-name="內文" style:family="paragraph">
      <style:paragraph-properties fo:text-align="end" fo:margin-bottom="0.0833in" fo:line-height="0.291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30" style:parent-style-name="頁尾" style:family="paragraph">
      <style:paragraph-properties fo:text-align="center" fo:margin-r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15"><text:span text:style-name="T16"><draw:frame draw:id="id0" draw:style-name="a0" draw:name="WordPictureWatermark21066236" text:anchor-type="paragraph" svg:x="-0.7875in" svg:y="-0.39375in" svg:width="6.69236in" svg:height="4.52222in" style:rel-width="scale" style:rel-height="scale"><draw:image xlink:href="media/image1.jpeg" xlink:type="simple" xlink:show="embed" xlink:actuate="onLoad"/><svg:title/><svg:desc/></draw:frame></text:span><text:span text:style-name="T17">國立臺北大學</text:span><text:span text:style-name="T18">社會學系系友會</text:span><text:span text:style-name="T19">認捐書</text:span><text:span text:style-name="T20"><text:s text:c="19"/></text:span><text:span text:style-name="T21"><text:s/></text:span><text:span text:style-name="T22">202</text:span><text:span text:style-name="T23">2</text:span><text:span text:style-name="T24">年</text:span><text:span text:style-name="T25">0</text:span><text:span text:style-name="T26">4</text:span><text:span text:style-name="T27">月</text:span><text:span text:style-name="T28">擬</text:span><text:span text:style-name="T29">訂</text:span></text:p>
      </style:header>
      <style:footer>
        <text:p text:style-name="P30"><text:s text:c="43"/><text:s/>捐款收入登記編號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66077</meta:initial-creator>
    <dc:creator>艾雅 張</dc:creator>
    <meta:creation-date>2026-06-08T08:51:00Z</meta:creation-date>
    <dc:date>2026-06-08T08:51:00Z</dc:date>
    <meta:print-date>2020-07-16T05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4" meta:row-count="9" meta:non-whitespace-character-count="1112"/>
  </office:meta>
</office:document-meta>
</file>