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4" style:parent-style-name="內文" style:family="paragraph">
      <style:paragraph-properties fo:line-height="200%" fo:text-indent="0.5555in"/>
      <style:text-properties style:font-name-asian="標楷體" fo:font-size="20pt" style:font-size-asian="20pt"/>
    </style:style>
    <style:style style:name="P5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2019 IPAC台日韓研究生國際交流論文指導同意書</text:p>
      <text:p text:style-name="P2"/>
      <text:p text:style-name="P3">一、茲同意擔任<text:s text:c="9"/>系碩士班<text:s text:c="4"/><text:s/>年級學生姓名：<text:s text:c="12"/></text:p>
      <text:p text:style-name="P4">學號：<text:s text:c="16"/>之指導教授。</text:p>
      <text:p text:style-name="P5">二、該生之2019 IPAC台日韓研究生國際交流題目為：</text:p>
      <text:p text:style-name="P6"/>
      <text:p text:style-name="P7">指導教授簽名：</text:p>
      <text:p text:style-name="P8"><text:s text:c="8"/>日期：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3784in" fo:margin-left="1.575in" fo:margin-bottom="1.3784in" fo:margin-right="1.5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大學社會學系碩士班畢業論文指導同意書</dc:title>
    <dc:description/>
    <dc:subject/>
    <meta:initial-creator>meiling</meta:initial-creator>
    <dc:creator>艾雅 張</dc:creator>
    <meta:creation-date>2026-06-09T02:21:00Z</meta:creation-date>
    <dc:date>2026-06-09T02:21:00Z</dc:date>
    <meta:print-date>2004-06-0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