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-webkit-standard" svg:font-family="-webkit-standar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2777in" fo:margin-bottom="0.0833in"/>
    </style:style>
    <style:style style:name="T3" style:parent-style-name="預設段落字型" style:family="text">
      <style:text-properties style:font-name="Arial" style:font-name-asian="新細明體" style:font-name-complex="Arial" fo:color="#000000" style:letter-kerning="true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7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8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11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P12" style:parent-style-name="內文" style:family="paragraph">
      <style:paragraph-properties fo:widows="2" fo:orphans="2" fo:margin-top="0.2222in" fo:margin-bottom="0.0555in"/>
    </style:style>
    <style:style style:name="T13" style:parent-style-name="預設段落字型" style:family="text">
      <style:text-properties style:font-name="Arial" style:font-name-asian="新細明體" style:font-name-complex="Arial" fo:color="#434343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18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19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P20" style:parent-style-name="內文" style:family="paragraph">
      <style:paragraph-properties fo:widows="2" fo:orphans="2" fo:margin-top="0.2222in" fo:margin-bottom="0.0555in"/>
    </style:style>
    <style:style style:name="T21" style:parent-style-name="預設段落字型" style:family="text">
      <style:text-properties style:font-name="Arial" style:font-name-asian="新細明體" style:font-name-complex="Arial" fo:color="#434343" style:letter-kerning="false" fo:font-size="14pt" style:font-size-asian="14pt" style:font-size-complex="14pt"/>
    </style:style>
    <style:style style:name="P22" style:parent-style-name="清單段落" style:family="paragraph">
      <style:paragraph-properties fo:widows="2" fo:orphans="2" fo:margin-left="0.3333in">
        <style:tab-stops/>
      </style:paragraph-properties>
    </style:style>
    <style:style style:name="T23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24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25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26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27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28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29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P30" style:parent-style-name="清單段落" style:family="paragraph">
      <style:paragraph-properties fo:widows="2" fo:orphans="2" fo:margin-left="0.3333in">
        <style:tab-stops/>
      </style:paragraph-properties>
    </style:style>
    <style:style style:name="T31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32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T33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P34" style:parent-style-name="清單段落" style:family="paragraph">
      <style:paragraph-properties fo:widows="2" fo:orphans="2" fo:margin-left="0.3333in">
        <style:tab-stops/>
      </style:paragraph-properties>
    </style:style>
    <style:style style:name="T35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P36" style:parent-style-name="內文" style:family="paragraph">
      <style:paragraph-properties fo:widows="2" fo:orphans="2" fo:margin-top="0.2222in" fo:margin-bottom="0.0555in"/>
    </style:style>
    <style:style style:name="T37" style:parent-style-name="預設段落字型" style:family="text">
      <style:text-properties style:font-name="Arial" style:font-name-asian="新細明體" style:font-name-complex="Arial" fo:color="#434343" style:letter-kerning="fals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新細明體" style:font-name-complex="Arial" fo:color="#434343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Arial" style:font-name-asian="新細明體" style:font-name-complex="Arial" fo:color="#000000" style:letter-kerning="false" fo:font-size="11pt" style:font-size-asian="11pt" style:font-size-complex="11pt"/>
    </style:style>
    <style:style style:name="P41" style:parent-style-name="內文" style:family="paragraph">
      <style:paragraph-properties fo:widows="2" fo:orphans="2" fo:margin-bottom="0.1666in"/>
      <style:text-properties style:font-name="-webkit-standard" style:font-name-asian="新細明體" style:font-name-complex="新細明體" fo:color="#000000" style:letter-kerning="false"/>
    </style:style>
    <style:style style:name="P42" style:parent-style-name="內文" style:family="paragraph">
      <style:paragraph-properties fo:widows="2" fo:orphans="2" fo:margin-top="0.2222in" fo:margin-bottom="0.0555in"/>
      <style:text-properties style:font-name="Arial" style:font-name-asian="新細明體" style:font-name-complex="Arial" fo:color="#434343" style:letter-kerning="false" fo:font-size="14pt" style:font-size-asian="14pt" style:font-size-complex="14pt"/>
    </style:style>
    <style:style style:name="TableColumn44" style:family="table-column">
      <style:table-column-properties style:column-width="1.3902in"/>
    </style:style>
    <style:style style:name="TableColumn45" style:family="table-column">
      <style:table-column-properties style:column-width="3.3145in"/>
    </style:style>
    <style:style style:name="TableColumn46" style:family="table-column">
      <style:table-column-properties style:column-width="1.0451in"/>
    </style:style>
    <style:style style:name="Table43" style:family="table">
      <style:table-properties style:width="5.75in" style:rel-width="100%" fo:margin-left="0in" table:align="left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fo:widows="2" fo:orphans="2"/>
      <style:text-properties style:font-name="新細明體" style:font-name-complex="Arial" fo:color="#000000" style:letter-kerning="false" fo:font-size="11pt" style:font-size-asian="11pt" style:font-size-complex="11pt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fo:widows="2" fo:orphans="2"/>
      <style:text-properties style:font-name="新細明體" style:font-name-complex="Arial" fo:color="#000000" style:letter-kerning="false" fo:font-size="11pt" style:font-size-asian="11pt" style:font-size-complex="11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內文" style:family="paragraph">
      <style:paragraph-properties fo:widows="2" fo:orphans="2"/>
      <style:text-properties style:font-name="新細明體" style:font-name-complex="Arial" fo:color="#000000" style:letter-kerning="false" fo:font-size="11pt" style:font-size-asian="11pt" style:font-size-complex="11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fo:widows="2" fo:orphans="2" fo:text-align="end"/>
    </style:style>
    <style:style style:name="T8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/>
    </style:style>
  </office:automatic-styles>
  <office:body>
    <office:text text:use-soft-page-breaks="true">
      <text:h text:style-name="P1" text:outline-level="1"><text:span text:style-name="T3">校園清潔工作條件的調查與改善實作</text:span></text:h>
      <text:p text:style-name="P4"><text:span text:style-name="T5">大四賴韋蓁</text:span><text:span text:style-name="T6"><text:s/></text:span><text:span text:style-name="T7">大三董瑞欣</text:span><text:span text:style-name="T8"><text:s/></text:span><text:span text:style-name="T9">大三李子安</text:span><text:span text:style-name="T10"><text:s/></text:span><text:span text:style-name="T11">大一廖健伶</text:span></text:p>
      <text:h text:style-name="P12" text:outline-level="3"><text:span text:style-name="T13">實踐動機</text:span></text:h>
      <text:p text:style-name="P14"><text:span text:style-name="T15">　　在台灣，多數大學的清潔業務都是以外包的形式，學校不直接聘僱清潔工，而是與得標廠商締約，清潔工從屬於廠商。從直接聘僱變更為外包締約，以最低價作為招標標準，學校節省了清潔工的人力薪資成本，更不需負責管理分佈在校園廣大範圍的清潔工；另一方面，價低者得的狀況下，設備、清潔用具等等的固定成本並無法做過大的更動，於是，可彈性調整的人力成本，便是方便動手腳的地方，清潔工的勞動條件直接受到衝擊、剝削，低薪、無法累積年資、沒有升遷制度，像是免洗筷般，體力不行了、身體壞掉了，用過即丟，沒有勞動尊嚴可言。</text:span></text:p>
      <text:p text:style-name="P16"><text:span text:style-name="T17">　　兩年前，在社會學課程的期末報告訪問四位清潔工，學期結束後製作出的報告卻只是很粗淺地呈現工作狀況，而沒有進一步的具體行動，為清潔工改善工作條件。這學期受政大種子社跨校訪調的邀請，我們在北大共有</text:span><text:span text:style-name="T18">6</text:span><text:span text:style-name="T19">位學生投入計畫，著手大規模接觸、普查清潔工的勞動條件，並希望透過此機會組織清潔工，共同爭取合理、有保障的清潔工作條件與環境！</text:span></text:p>
      <text:h text:style-name="P20" text:outline-level="3"><text:span text:style-name="T21">實踐行動</text:span></text:h>
      <text:list text:style-name="LFO1" text:continue-numbering="true">
        <text:list-item>
          <text:p text:style-name="P22"><text:span text:style-name="T23">問卷訪調：透過問卷調查校園內清潔工的勞動情形，包含薪資、納保與否、簽約與否及工作範圍是否合理等，以了解清潔工工作是否符合勞基法之工作條件，並</text:span><text:span text:style-name="T24">進一</text:span><text:span text:style-name="T25">步將結果整理已呈現給校方、清潔公司。自九月籌備至今，總共有</text:span><text:span text:style-name="T26">6</text:span><text:span text:style-name="T27">名成員投入訪調工作，利用上課日的閒暇時間接觸清潔工們，建立關係達一定程度後，再行與清潔工約問卷訪談，預計完成問卷</text:span><text:span text:style-name="T28">30</text:span><text:span text:style-name="T29">份。</text:span></text:p>
        </text:list-item>
        <text:list-item>
          <text:p text:style-name="P30"><text:span text:style-name="T31">質化訪談：約訪</text:span><text:span text:style-name="T32">1-3</text:span><text:span text:style-name="T33">名清潔工進行質化的訪談，以對他們的工作情形、自身勞動意識等做更有脈絡的了解。</text:span></text:p>
        </text:list-item>
        <text:list-item>
          <text:p text:style-name="P34"><text:span text:style-name="T35">勞教活動：透過邀請清潔工間同事聚餐，並設計辦理勞教活動，凝聚勞動意識，團結清潔工之力量，共同為自身工作權益挺身而出。</text:span></text:p>
        </text:list-item>
      </text:list>
      <text:h text:style-name="P36" text:outline-level="3"><text:span text:style-name="T37">實踐目的</text:span><text:span text:style-name="T38"><text:s/></text:span></text:h>
      <text:p text:style-name="P39"><text:span text:style-name="T40">透過問卷結果向同學、校方呈現校園內清潔工的勞動狀況，並透過勞教凝聚清潔工的意識，共同向學校、外包公司爭取符合勞基法之工作條件，以保障北大校園內清潔工之勞動權益。</text:span></text:p>
      <text:p text:style-name="P41"/>
      <text:h text:style-name="P42" text:outline-level="3">預算明細表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>
            <text:p text:style-name="P51">內容</text:p>
          </table:table-cell>
          <table:table-cell table:style-name="TableCell52">
            <text:p text:style-name="P53"><text:span text:style-name="T54">金額</text:span></text:p>
          </table:table-cell>
        </table:table-row>
        <table:table-row table:style-name="TableRow55">
          <table:table-cell table:style-name="TableCell56">
            <text:p text:style-name="P57">伙食費用</text:p>
          </table:table-cell>
          <table:table-cell table:style-name="TableCell58">
            <text:p text:style-name="P59">80元*15次*4人=4800元</text:p>
          </table:table-cell>
          <table:table-cell table:style-name="TableCell60">
            <text:p text:style-name="P61">4800元</text:p>
          </table:table-cell>
        </table:table-row>
        <table:table-row table:style-name="TableRow62">
          <table:table-cell table:style-name="TableCell63">
            <text:p text:style-name="P64">交通費用</text:p>
            <text:p text:style-name="P65">（來往北大開會，每週一次）</text:p>
          </table:table-cell>
          <table:table-cell table:style-name="TableCell66">
            <text:p text:style-name="P67">公車費用：</text:p>
            <text:p text:style-name="P68">一趟36元*1名組員(賴韋蓁)=36元</text:p>
            <text:p text:style-name="P69">一趟12元*1名組員(孫名宣)=12元</text:p>
            <text:p text:style-name="P70">預計15趟</text:p>
            <text:p text:style-name="P71">48元*15趟=720元</text:p>
          </table:table-cell>
          <table:table-cell table:style-name="TableCell72">
            <text:p text:style-name="P73">720元</text:p>
          </table:table-cell>
        </table:table-row>
        <table:table-row table:style-name="TableRow74">
          <table:table-cell table:style-name="TableCell75">
            <text:p text:style-name="P76">行政雜支</text:p>
          </table:table-cell>
          <table:table-cell table:style-name="TableCell77">
            <text:p text:style-name="P78">問卷影印、開會文件影印</text:p>
          </table:table-cell>
          <table:table-cell table:style-name="TableCell79">
            <text:p text:style-name="P80">700元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合計</text:span></text:p>
          </table:table-cell>
          <table:covered-table-cell/>
          <table:table-cell table:style-name="TableCell85">
            <text:p text:style-name="P86">6220元</text:p>
          </table:table-cell>
        </table:table-row>
      </table:table>
      <text:p text:style-name="P87">＊希望補助金額：6000元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-webkit-standard" svg:font-family="-webkit-standar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2018-11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韋蓁 賴</meta:initial-creator>
    <dc:creator>艾雅 張</dc:creator>
    <meta:creation-date>2026-07-28T08:27:00Z</meta:creation-date>
    <dc:date>2026-07-28T08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